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2" style:parent-style-name="Normal" style:family="paragraph">
      <style:text-properties fo:font-weight="bold" style:font-weight-asian="bold"/>
    </style:style>
    <style:style style:name="T3" style:parent-style-name="Standardstycketeckensnitt" style:family="text">
      <style:text-properties style:font-name="Segoe UI Emoji" style:font-name-asian="Segoe UI Emoji" style:font-name-complex="Segoe UI Emoji"/>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office:automatic-styles>
  <office:body>
    <office:text text:use-soft-page-breaks="true">
      <text:p text:style-name="P1">Årsbrev Brf Rödluvan Januari 2018</text:p>
      <text:p text:style-name="Normal"/>
      <text:p text:style-name="P2">Bästa Medlemmar i Brf Rödluvan!</text:p>
      <text:p text:style-name="Normal"/>
      <text:p text:style-name="Normal">Vi har en fantastisk vinter i Gesunda och det är rekordmycket snö i backar och terräng vilket verkligen ger alla<text:s/>vintertörstande ett glatt smil<text:span text:style-name="T3">😊</text:span></text:p>
      <text:p text:style-name="Normal">Den 28:e april kl. 10.00 är det årsmöte i Brf Rödluvan. Separat inbjudan kommer i senare mail. Motioner skall vara inne senast 3 veckor innan årsmötet.</text:p>
      <text:p text:style-name="P4">Klippning och Redskapsboden:</text:p>
      <text:p text:style-name="Normal">Året som gått gick ånyo väldigt fort, men<text:s/>mycket positivt finns att rapportera: Vi införde ett försök till att så många medlemmar som möjligt flaggade för ett datum där hen kunde klippa gräs runtom stugorna. Tanken var att det endast behövde göras av medlemmen en gång under hela växtsäsongen och därigenom spara kostnader till föreningen. Dessutom ser ju den medlem som är uppe vad som skall klippas. Utfallet blev långt över förväntan och ungefär var tredje vecka enligt schema klippte någon (olika varje gång) runt allas stugor. Ett stort tack till alla berörda! Styrelsen ser till att bränsle mm finns tillhands inför varje ny säsong. Nytt för säsongen är även 2 cyklar som skänkts av Engström Heino 7A/7B.</text:p>
      <text:p text:style-name="P5">Årsavgiften orörd:</text:p>
      <text:p text:style-name="Normal">Pga att inga kostnader för underhåll tagits ut lämnas årsavgiften på 2017 års nivå. Planerade målningsarbeten genomförs istället under 2018 och i första hand skall dörrar och foder målas.</text:p>
      <text:p text:style-name="P6">Takarbeten:</text:p>
      <text:p text:style-name="Normal">Många frågar sig säkerligen varför det blev tyst angående eventuella reparationer på stugornas tak? Föregående årsmöte bestämde att styrelsen skulle ta fram ett nytt förslag till kommande årsmöte. Styrelsen har beslutat att en utomstående/oberoende besiktningsman skall kontrollera eventuella brister och fel och komma med förslag. Detta kan ej göras förrän vintern är över och därmed vet vi<text:s/>i skrivande stund inte status och Stämman beslutade föregående år att stämman tar beslut så läget är fn status quo dvs inga beslut i endera riktningen förekommer och/eller har tagits mer än hold dvs avvakta ytterligare besiktning/expertutlåtande.</text:p>
      <text:p text:style-name="P7">Ideér inför årsmötet:</text:p>
      <text:p text:style-name="Normal">Har ni tankar och ideér inför årsmötet vänligen kontakta Kerstin Tibbling och/eller undertecknad, eller skriv en motion. De sedvanliga stadgepunkterna skall som vanligt gås igenom. Kan ni ej närvara så glöm inte att ge er röst (fullmakt) till<text:s/>en annan medlem som kan göra er röst hörd. Varje medlem som erlagt årsavgiften innan (innevarande år 2018) 31 mars är röstberättigad och kan även företräda, eller företrädas av en annan medlem/ägare. <text:s/></text:p>
      <text:p text:style-name="Normal">Med vänlig hälsning och på återhörande</text:p>
      <text:p text:style-name="Normal">Bengt Engström<text:s/>Heino, ordföran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ngt Engström Heino</meta:initial-creator>
    <dc:creator>kertib</dc:creator>
    <meta:creation-date>2018-03-08T12:57:00Z</meta:creation-date>
    <dc:date>2018-03-08T12:57:00Z</dc:date>
    <meta:template xlink:href="Normal" xlink:type="simple"/>
    <meta:editing-cycles>2</meta:editing-cycles>
    <meta:editing-duration>PT60S</meta:editing-duration>
    <meta:document-statistic meta:page-count="1" meta:paragraph-count="4" meta:word-count="397" meta:character-count="2499" meta:row-count="17" meta:non-whitespace-character-count="2106"/>
  </office:meta>
</office:document-meta>
</file>