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Rockwell" svg:font-family="Rockwell" style:font-family-generic="roman" style:font-pitch="variable"/>
    <style:font-face style:name="Times New Roman" svg:font-family="Times New Roman" style:font-family-generic="roman" style:font-pitch="variable" svg:panose-1="2 2 6 3 5 4 5 2 3 4"/>
    <style:font-face style:name="Franklin Gothic Demi" svg:font-family="Franklin Gothic Demi"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2.5541in" style:use-optimal-column-width="false"/>
    </style:style>
    <style:style style:name="TableColumn3" style:family="table-column">
      <style:table-column-properties style:column-width="4.5138in" style:use-optimal-column-width="false"/>
    </style:style>
    <style:style style:name="Table1" style:family="table" style:master-page-name="MPF0">
      <style:table-properties style:width="7.068in" style:rel-width="100%" fo:margin-left="0in" table:align="left"/>
    </style:style>
    <style:style style:name="TableRow4" style:family="table-row">
      <style:table-row-properties style:use-optimal-row-height="false"/>
    </style:style>
    <style:style style:name="TableCell5" style:family="table-cell">
      <style:table-cell-properties fo:border="none" fo:padding-top="0.35in" fo:padding-left="0in" fo:padding-bottom="0in" fo:padding-right="0.5in"/>
    </style:style>
    <style:style style:name="P6" style:parent-style-name="Initialer" style:family="paragraph">
      <style:paragraph-properties fo:break-before="page"/>
    </style:style>
    <style:style style:name="T57" style:parent-style-name="Standardstycketeckensnitt" style:family="text">
      <style:text-properties style:language-asian="sv" style:country-asian="SE"/>
    </style:style>
    <style:style style:name="TableCell58" style:family="table-cell">
      <style:table-cell-properties fo:border="none" fo:padding-top="0.35in" fo:padding-left="0in" fo:padding-bottom="0in" fo:padding-right="0in"/>
    </style:style>
    <style:style style:name="TableColumn60" style:family="table-column">
      <style:table-column-properties style:column-width="4.5138in" style:use-optimal-column-width="false"/>
    </style:style>
    <style:style style:name="Table59" style:family="table">
      <style:table-properties style:width="4.5138in" style:rel-width="100%" fo:margin-left="0in" table:align="left"/>
    </style:style>
    <style:style style:name="TableRow61" style:family="table-row">
      <style:table-row-properties style:row-height="0.8in" style:use-optimal-row-height="false"/>
    </style:style>
    <style:style style:name="TableCell62" style:family="table-cell">
      <style:table-cell-properties fo:border="none" style:vertical-align="middle" fo:padding-top="0in" fo:padding-left="0in" fo:padding-bottom="0.6701in" fo:padding-right="0.3in"/>
    </style:style>
    <style:style style:name="P63" style:parent-style-name="Rubrik1" style:family="paragraph">
      <style:paragraph-properties fo:text-align="start"/>
    </style:style>
    <style:style style:name="P64" style:parent-style-name="Normal" style:family="paragraph">
      <style:paragraph-properties>
        <style:tab-stops>
          <style:tab-stop style:type="left" style:position="4.2708in"/>
        </style:tab-stops>
      </style:paragraph-properties>
    </style:style>
    <style:style style:name="P65" style:parent-style-name="Normal" style:family="paragraph">
      <style:paragraph-properties>
        <style:tab-stops>
          <style:tab-stop style:type="left" style:position="4.2708in"/>
        </style:tab-stops>
      </style:paragraph-properties>
    </style:style>
    <style:style style:name="P66" style:parent-style-name="Normal" style:family="paragraph">
      <style:paragraph-properties>
        <style:tab-stops>
          <style:tab-stop style:type="left" style:position="4.2708in"/>
        </style:tab-stops>
      </style:paragraph-properties>
    </style:style>
    <style:style style:name="P67" style:parent-style-name="Normal" style:family="paragraph">
      <style:paragraph-properties>
        <style:tab-stops>
          <style:tab-stop style:type="left" style:position="4.2708in"/>
        </style:tab-stops>
      </style:paragraph-properties>
    </style:style>
    <style:style style:family="graphic" style:name="a20">
      <style:graphic-properties style:writing-mode="lr-tb" draw:fill="solid" draw:fill-color="#ea4e4e" draw:opacity="100%" draw:stroke="none"/>
      <style:paragraph-properties/>
    </style:style>
    <style:style style:family="graphic" style:name="a21">
      <style:graphic-properties style:writing-mode="lr-tb" draw:fill="solid" draw:fill-color="#ea4e4e" draw:opacity="100%" draw:stroke="none"/>
      <style:paragraph-properties/>
    </style:style>
    <style:style style:family="graphic" style:name="a22">
      <style:graphic-properties style:writing-mode="lr-tb" draw:fill="solid" draw:fill-color="#ffffff" draw:opacity="100%" draw:stroke="none"/>
      <style:paragraph-properties/>
    </style:style>
    <style:style style:family="graphic" style:name="a23">
      <style:graphic-properties style:wrap="run-through" style:run-through="background" style:writing-mode="lr-tb" style:horizontal-rel="paragraph"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57"><draw:g draw:z-index="251659264" draw:name="Grupp 1" draw:id="id23" draw:style-name="a23" text:anchor-type="paragraph"><svg:desc>Sidhuvud, grafik</svg:desc><draw:custom-shape svg:x="1.23958in" svg:y="-0.06806in" svg:width="6.05in" svg:height="1.11111in" draw:z-index="251659264" draw:id="id20" draw:style-name="a20" draw:name="Röd rektangel"><svg:desc/><draw:enhanced-geometry draw:type="non-primitive" svg:viewBox="0 0 21600 21600" draw:enhanced-path="M 0 0 L 21600 0 21600 21600 0 21600 Z N"/></draw:custom-shape><draw:custom-shape svg:x="0in" svg:y="-0.53125in" svg:width="1.97986in" svg:height="2in" draw:z-index="251659264" draw:id="id21" draw:style-name="a21" draw:name="Röd cirkel"><svg:desc/><draw:enhanced-geometry draw:type="non-primitive" svg:viewBox="0 0 1810402 1828800" draw:enhanced-path="M 0 914400 L 0 914400 C 0 914400 0 914400 0 914400 0 1419410 405272 1828801 905201 1828801 1405129 1828801 1810402 1419410 1810402 914401 1810402 409391 1405129 1 905201 1 405272 0 0 409391 0 914400 Z M 52447 914400 L 52447 914400 C 52447 914400 52447 914400 52447 914400 52447 1390444 434237 1776354 905201 1776354 1376164 1776354 1757955 1390444 1757955 914401 1757955 438357 1376164 52448 905201 52448 434238 52447 52447 438356 52447 914400 Z N" draw:text-areas="?f36 ?f33 ?f37 ?f34" draw:glue-points="?f23 ?f24 ?f25 ?f26 ?f23 ?f27 ?f28 ?f26 ?f29 ?f24 ?f30 ?f26 ?f29 ?f27 ?f28 ?f26 ?f31 ?f24 ?f30 ?f26 ?f31 ?f27 ?f28 ?f26 ?f32 ?f33 ?f32 ?f34 ?f35 ?f34 ?f35 ?f33" draw:glue-point-leaving-directions="-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402"/><draw:equation draw:name="f7" draw:formula="?f4 / 1828800"/><draw:equation draw:name="f8" draw:formula="905192 * ?f5 / 1810402"/><draw:equation draw:name="f9" draw:formula="0 * ?f4 / 1828800"/><draw:equation draw:name="f10" draw:formula="1810383 * ?f5 / 1810402"/><draw:equation draw:name="f11" draw:formula="914400 * ?f4 / 1828800"/><draw:equation draw:name="f12" draw:formula="1828800 * ?f4 / 1828800"/><draw:equation draw:name="f13" draw:formula="0 * ?f5 / 1810402"/><draw:equation draw:name="f14" draw:formula="905183 * ?f5 / 1810402"/><draw:equation draw:name="f15" draw:formula="1810364 * ?f5 / 1810402"/><draw:equation draw:name="f16" draw:formula="905182 * ?f5 / 1810402"/><draw:equation draw:name="f17" draw:formula="265121 * ?f5 / 1810402"/><draw:equation draw:name="f18" draw:formula="267821 * ?f4 / 1828800"/><draw:equation draw:name="f19" draw:formula="1560979 * ?f4 / 1828800"/><draw:equation draw:name="f20" draw:formula="1545243 * ?f5 / 1810402"/><draw:equation draw:name="f21" draw:formula="265127 * ?f5 / 1810402"/><draw:equation draw:name="f22" draw:formula="1545275 * ?f5 / 1810402"/><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6"/><draw:equation draw:name="f32" draw:formula="?f17 / ?f6"/><draw:equation draw:name="f33" draw:formula="?f18 / ?f7"/><draw:equation draw:name="f34" draw:formula="?f19 / ?f7"/><draw:equation draw:name="f35" draw:formula="?f20 / ?f6"/><draw:equation draw:name="f36" draw:formula="?f21 / ?f6"/><draw:equation draw:name="f37" draw:formula="?f22 / ?f6"/></draw:enhanced-geometry></draw:custom-shape><draw:custom-shape svg:x="0.0625in" svg:y="-0.46806in" svg:width="1.86389in" svg:height="1.88264in" draw:z-index="251659264" draw:id="id22" draw:style-name="a22" draw:name="Vit cirkel"><svg:desc/><draw:enhanced-geometry draw:type="non-primitive" svg:viewBox="0 0 1704377 1721678" draw:enhanced-path="M 0 860839 L 0 860839 C 0 860839 0 860839 0 860839 0 1336268 381538 1721679 852189 1721679 1322839 1721679 1704378 1336268 1704378 860840 1704378 385411 1322839 1 852189 1 381538 0 0 385411 0 860839 Z N" draw:text-areas="?f40 ?f42 ?f41 ?f43" draw:glue-points="?f26 ?f27 ?f28 ?f29 ?f26 ?f30 ?f31 ?f29 ?f32 ?f27 ?f33 ?f34 ?f32 ?f35 ?f31 ?f34 ?f32 ?f27 ?f33 ?f34 ?f32 ?f35 ?f31 ?f34 ?f36 ?f37 ?f36 ?f38 ?f39 ?f38 ?f39 ?f37" draw:glue-point-leaving-directions="-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377"/><draw:equation draw:name="f7" draw:formula="?f4 / 1721678"/><draw:equation draw:name="f8" draw:formula="852171 * ?f5 / 1704377"/><draw:equation draw:name="f9" draw:formula="0 * ?f4 / 1721678"/><draw:equation draw:name="f10" draw:formula="1704341 * ?f5 / 1704377"/><draw:equation draw:name="f11" draw:formula="860743 * ?f4 / 1721678"/><draw:equation draw:name="f12" draw:formula="1721486 * ?f4 / 1721678"/><draw:equation draw:name="f13" draw:formula="0 * ?f5 / 1704377"/><draw:equation draw:name="f14" draw:formula="852153 * ?f5 / 1704377"/><draw:equation draw:name="f15" draw:formula="1704305 * ?f5 / 1704377"/><draw:equation draw:name="f16" draw:formula="860647 * ?f4 / 1721678"/><draw:equation draw:name="f17" draw:formula="1721294 * ?f4 / 1721678"/><draw:equation draw:name="f18" draw:formula="249590 * ?f5 / 1704377"/><draw:equation draw:name="f19" draw:formula="252078 * ?f4 / 1721678"/><draw:equation draw:name="f20" draw:formula="1469216 * ?f4 / 1721678"/><draw:equation draw:name="f21" draw:formula="1454715 * ?f5 / 1704377"/><draw:equation draw:name="f22" draw:formula="249600 * ?f5 / 1704377"/><draw:equation draw:name="f23" draw:formula="252134 * ?f4 / 1721678"/><draw:equation draw:name="f24" draw:formula="1454777 * ?f5 / 1704377"/><draw:equation draw:name="f25" draw:formula="1469544 * ?f4 / 1721678"/><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7"/><draw:equation draw:name="f38" draw:formula="?f20 / ?f7"/><draw:equation draw:name="f39" draw:formula="?f21 / ?f6"/><draw:equation draw:name="f40" draw:formula="?f22 / ?f6"/><draw:equation draw:name="f41" draw:formula="?f24 / ?f6"/><draw:equation draw:name="f42" draw:formula="?f23 / ?f7"/><draw:equation draw:name="f43" draw:formula="?f25 / ?f7"/></draw:enhanced-geometry></draw:custom-shape></draw:g></text:span>BRF</text:p>
            <text:h text:style-name="Rubrik3" text:outline-level="3">Styrelsen kontakt</text:h>
            <text:p text:style-name="Normal">Ordförande<text:s/></text:p>
            <text:p text:style-name="Normal">Bengt Engström Heino</text:p>
            <text:p text:style-name="Normal">0705-130675</text:p>
            <text:p text:style-name="Normal"/>
            <text:p text:style-name="Normal">Vice ordförande</text:p>
            <text:p text:style-name="Normal">Anders Gantemar</text:p>
            <text:p text:style-name="Normal"/>
            <text:p text:style-name="Normal">Sekreterare</text:p>
            <text:p text:style-name="Normal">Kerstin Tibbling</text:p>
            <text:p text:style-name="Normal"/>
            <text:p text:style-name="Normal">Kassör</text:p>
            <text:p text:style-name="Normal">Lena Wedin</text:p>
            <text:p text:style-name="Normal"/>
            <text:p text:style-name="Normal"/>
            <text:p text:style-name="Normal"/>
            <text:p text:style-name="Normal"><text:a xlink:href="mailto:rodluvangesunda@gmail.com" office:target-frame-name="_top" xlink:show="replace"><text:span text:style-name="Hyperlänk">rodluvangesunda@gmail.com</text:span></text:a></text:p>
            <text:p text:style-name="Normal"/>
          </table:table-cell>
          <table:table-cell table:style-name="TableCell58">
            <table:table table:style-name="Table59">
              <table:table-columns>
                <table:table-column table:style-name="TableColumn60"/>
              </table:table-columns>
              <table:table-row table:style-name="TableRow61">
                <table:table-cell table:style-name="TableCell62">
                  <text:h text:style-name="P63" text:outline-level="1">RÖDLUVAN Gesunda<text:s/></text:h>
                  <text:h text:style-name="Rubrik2" text:outline-level="2"><text:s text:c="59"/></text:h>
                  <text:h text:style-name="Rubrik2" text:outline-level="2"/>
                </table:table-cell>
              </table:table-row>
            </table:table>
            <text:h text:style-name="Rubrik3" text:outline-level="3"/>
            <text:p text:style-name="Normal"/>
          </table:table-cell>
        </table:table-row>
      </table:table>
      <text:p text:style-name="P64"/>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Rockwell" svg:font-family="Rockwell" style:font-family-generic="roman" style:font-pitch="variable"/>
    <style:font-face style:name="Times New Roman" svg:font-family="Times New Roman" style:font-family-generic="roman" style:font-pitch="variable" svg:panose-1="2 2 6 3 5 4 5 2 3 4"/>
    <style:font-face style:name="Franklin Gothic Demi" svg:font-family="Franklin Gothic Demi"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2%" fo:background-color="transparent" style:tab-stop-distance="0.5in"/>
      <style:text-properties style:font-name="Rockwell" style:font-name-asian="Rockwell"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1" style:display-name="Rubrik 1" style:family="paragraph" style:parent-style-name="Normal" style:default-outline-level="1">
      <style:paragraph-properties fo:keep-with-next="always" fo:keep-together="always" fo:text-align="end" fo:margin-top="0.0416in" fo:margin-bottom="0.0277in" fo:line-height="100%"/>
      <style:text-properties style:font-name="Franklin Gothic Demi" style:font-name-asian="Times New Roman" fo:text-transform="uppercase" fo:color="#000000" fo:font-size="25pt" style:font-size-asian="25pt" style:font-size-complex="16pt" fo:hyphenate="false"/>
    </style:style>
    <style:style style:name="Rubrik2" style:display-name="Rubrik 2" style:family="paragraph" style:parent-style-name="Normal" style:default-outline-level="2">
      <style:paragraph-properties fo:keep-with-next="always" fo:keep-together="always" fo:text-align="end" fo:line-height="100%"/>
      <style:text-properties style:font-name="Franklin Gothic Demi" style:font-name-asian="Times New Roman" fo:text-transform="uppercase" fo:color="#000000" style:font-size-complex="13pt" fo:hyphenate="false"/>
    </style:style>
    <style:style style:name="Rubrik3" style:display-name="Rubrik 3" style:family="paragraph" style:parent-style-name="Normal" style:default-outline-level="3">
      <style:paragraph-properties fo:keep-with-next="always" fo:keep-together="always" fo:border-top="none" fo:border-left="none" fo:border-bottom="0.0833in solid #EA4E4E" fo:border-right="none" fo:padding="0in" style:shadow="none" fo:margin-top="0.5in" fo:margin-bottom="0.125in"/>
      <style:text-properties style:font-name="Franklin Gothic Demi" style:font-name-asian="Times New Roman" fo:text-transform="uppercase" fo:font-size="16pt" style:font-size-asian="16pt" style:font-size-complex="12pt" fo:hyphenate="false"/>
    </style:style>
    <style:style style:name="Rubrik4" style:display-name="Rubrik 4" style:family="paragraph" style:parent-style-name="Normal" style:default-outline-level="4">
      <style:paragraph-properties fo:keep-with-next="always" fo:keep-together="always" fo:margin-top="0.1666in"/>
      <style:text-properties style:font-name="Franklin Gothic Demi" style:font-name-asian="Times New Roman" style:font-style-complex="italic" fo:text-transform="uppercase" fo:hyphenate="false"/>
    </style:style>
    <style:style style:name="Rubrik8" style:display-name="Rubrik 8" style:family="paragraph" style:parent-style-name="Normal" style:next-style-name="Normal" style:default-outline-level="8">
      <style:paragraph-properties fo:keep-with-next="always" fo:keep-together="always" fo:margin-top="0.0277in"/>
      <style:text-properties style:font-name="Franklin Gothic Demi" style:font-name-asian="Times New Roman" fo:color="#272727" style:font-size-complex="10.5pt" fo:hyphenate="false"/>
    </style:style>
    <style:style style:name="Rubrik9" style:display-name="Rubrik 9" style:family="paragraph" style:parent-style-name="Normal" style:next-style-name="Normal" style:default-outline-level="9">
      <style:paragraph-properties fo:keep-with-next="always" fo:keep-together="always" fo:margin-top="0.0277in"/>
      <style:text-properties style:font-name="Franklin Gothic Demi" style:font-name-asian="Times New Roman" fo:font-style="italic" style:font-style-asian="italic" style:font-style-complex="italic" fo:color="#272727" style:font-size-complex="10.5pt" fo:hyphenate="false"/>
    </style:style>
    <style:style style:name="Normal" style:display-name="Normal" style:family="paragraph">
      <style:text-properties fo:hyphenate="false"/>
    </style:style>
    <style:style style:name="Standardstycketeckensnitt" style:display-name="Standardstycketeckensnitt" style:family="text"/>
    <style:style style:name="Rubrik2Char" style:display-name="Rubrik 2 Char" style:family="text" style:parent-style-name="Standardstycketeckensnitt">
      <style:text-properties style:font-name="Franklin Gothic Demi" style:font-name-asian="Times New Roman" style:font-name-complex="Times New Roman" fo:text-transform="uppercase" fo:color="#000000" style:font-size-complex="13pt"/>
    </style:style>
    <style:style style:name="Rubrik3Char" style:display-name="Rubrik 3 Char" style:family="text" style:parent-style-name="Standardstycketeckensnitt">
      <style:text-properties style:font-name="Franklin Gothic Demi" style:font-name-asian="Times New Roman" style:font-name-complex="Times New Roman" fo:text-transform="uppercase" fo:font-size="16pt" style:font-size-asian="16pt" style:font-size-complex="12pt"/>
    </style:style>
    <style:style style:name="Ingetavstånd" style:display-name="Inget avstånd" style:family="paragraph">
      <style:paragraph-properties fo:line-height="100%"/>
      <style:text-properties fo:hyphenate="false"/>
    </style:style>
    <style:style style:name="Rubrik1Char" style:display-name="Rubrik 1 Char" style:family="text" style:parent-style-name="Standardstycketeckensnitt">
      <style:text-properties style:font-name="Franklin Gothic Demi" style:font-name-asian="Times New Roman" style:font-name-complex="Times New Roman" fo:text-transform="uppercase" fo:color="#000000" fo:font-size="25pt" style:font-size-asian="25pt" style:font-size-complex="16pt"/>
    </style:style>
    <style:style style:name="Platshållartext" style:display-name="Platshållartext" style:family="text" style:parent-style-name="Standardstycketeckensnitt">
      <style:text-properties fo:color="#808080"/>
    </style:style>
    <style:style style:name="Rubrik4Char" style:display-name="Rubrik 4 Char" style:family="text" style:parent-style-name="Standardstycketeckensnitt">
      <style:text-properties style:font-name="Franklin Gothic Demi" style:font-name-asian="Times New Roman" style:font-name-complex="Times New Roman" style:font-style-complex="italic" fo:text-transform="uppercase" fo:font-size="9pt" style:font-size-asian="9pt" style:font-size-complex="9pt"/>
    </style:style>
    <style:style style:name="Sidhuvud" style:display-name="Sidhuvud" style:family="paragraph" style:parent-style-name="Normal">
      <style:paragraph-properties fo:line-height="100%"/>
      <style:text-properties fo:hyphenate="false"/>
    </style:style>
    <style:style style:name="Initialer" style:display-name="Initialer" style:family="paragraph" style:parent-style-name="Normal" style:next-style-name="Rubrik3">
      <style:paragraph-properties fo:text-align="center" fo:margin-bottom="1.1111in" fo:line-height="100%" fo:margin-left="0.1in" fo:margin-right="0.25in">
        <style:tab-stops/>
      </style:paragraph-properties>
      <style:text-properties style:font-name="Franklin Gothic Demi" fo:text-transform="uppercase" fo:color="#EA4E4E" fo:font-size="55pt" style:font-size-asian="55pt" fo:hyphenate="false"/>
    </style:style>
    <style:style style:name="SidhuvudChar" style:display-name="Sidhuvud Char" style:family="text" style:parent-style-name="Standardstycketeckensnitt"/>
    <style:style style:name="Sidfot" style:display-name="Sidfot" style:family="paragraph" style:parent-style-name="Normal">
      <style:paragraph-properties fo:text-align="center" fo:line-height="100%"/>
      <style:text-properties style:font-name="Franklin Gothic Demi" fo:text-transform="uppercase" fo:hyphenate="false"/>
    </style:style>
    <style:style style:name="SidfotChar" style:display-name="Sidfot Char" style:family="text" style:parent-style-name="Standardstycketeckensnitt">
      <style:text-properties style:font-name="Franklin Gothic Demi" fo:text-transform="uppercase"/>
    </style:style>
    <style:style style:name="Inledning" style:display-name="Inledning" style:family="paragraph" style:parent-style-name="Normal" style:next-style-name="Normal">
      <style:text-properties fo:hyphenate="false"/>
    </style:style>
    <style:style style:name="InledningChar" style:display-name="Inledning Char" style:family="text" style:parent-style-name="Standardstycketeckensnitt"/>
    <style:style style:name="Avslutandetext" style:display-name="Avslutande text" style:family="paragraph" style:parent-style-name="Normal" style:next-style-name="Signatur">
      <style:paragraph-properties fo:margin-top="0.25in"/>
      <style:text-properties fo:hyphenate="false"/>
    </style:style>
    <style:style style:name="AvslutandetextChar" style:display-name="Avslutande text Char" style:family="text" style:parent-style-name="Standardstycketeckensnitt"/>
    <style:style style:name="Signatur" style:display-name="Signatur" style:family="paragraph" style:parent-style-name="Normal" style:next-style-name="Normal">
      <style:paragraph-properties fo:margin-bottom="0.1388in" fo:line-height="100%"/>
      <style:text-properties fo:hyphenate="false"/>
    </style:style>
    <style:style style:name="SignaturChar" style:display-name="Signatur Char" style:family="text" style:parent-style-name="Standardstycketeckensnitt"/>
    <style:style style:name="Datum" style:display-name="Datum" style:family="paragraph" style:parent-style-name="Normal" style:next-style-name="Normal">
      <style:paragraph-properties fo:margin-top="0.5416in" fo:margin-bottom="0.1388in"/>
      <style:text-properties fo:hyphenate="false"/>
    </style:style>
    <style:style style:name="DatumChar" style:display-name="Datum Char" style:family="text" style:parent-style-name="Standardstycketeckensnitt"/>
    <style:style style:name="Rubrik8Char" style:display-name="Rubrik 8 Char" style:family="text" style:parent-style-name="Standardstycketeckensnitt">
      <style:text-properties style:font-name="Franklin Gothic Demi" style:font-name-asian="Times New Roman" style:font-name-complex="Times New Roman" fo:color="#272727" style:font-size-complex="10.5pt"/>
    </style:style>
    <style:style style:name="Rubrik9Char" style:display-name="Rubrik 9 Char" style:family="text" style:parent-style-name="Standardstycketeckensnitt">
      <style:text-properties style:font-name="Franklin Gothic Demi" style:font-name-asian="Times New Roman" style:font-name-complex="Times New Roman" fo:font-style="italic" style:font-style-asian="italic" style:font-style-complex="italic" fo:color="#272727" style:font-size-complex="10.5pt"/>
    </style:style>
    <style:style style:name="Rubrik" style:display-name="Rubrik" style:family="paragraph" style:parent-style-name="Normal" style:next-style-name="Normal">
      <style:paragraph-properties fo:line-height="100%"/>
      <style:text-properties style:font-name="Franklin Gothic Demi" style:font-name-asian="Times New Roman" style:letter-kerning="true" fo:font-size="28pt" style:font-size-asian="28pt" style:font-size-complex="28pt" fo:hyphenate="false"/>
    </style:style>
    <style:style style:name="RubrikChar" style:display-name="Rubrik Char" style:family="text" style:parent-style-name="Standardstycketeckensnitt">
      <style:text-properties style:font-name="Franklin Gothic Demi" style:font-name-asian="Times New Roman" style:font-name-complex="Times New Roman" style:letter-kerning="true" fo:font-size="28pt" style:font-size-asian="28pt" style:font-size-complex="28pt"/>
    </style:style>
    <style:style style:name="Underrubrik" style:display-name="Underrubrik" style:family="paragraph" style:parent-style-name="Normal" style:next-style-name="Normal">
      <style:paragraph-properties fo:margin-bottom="0.1111in"/>
      <style:text-properties style:font-name-asian="Times New Roman" fo:color="#5A5A5A" fo:font-size="11pt" style:font-size-asian="11pt" style:font-size-complex="11pt" fo:hyphenate="false"/>
    </style:style>
    <style:style style:name="UnderrubrikChar" style:display-name="Underrubrik Char" style:family="text" style:parent-style-name="Standardstycketeckensnitt">
      <style:text-properties style:font-name-asian="Times New Roman" fo:color="#5A5A5A" fo:font-size="11pt" style:font-size-asian="11pt" style:font-size-complex="11pt"/>
    </style:style>
    <style:style style:name="Liststycke" style:display-name="Liststycke" style:family="paragraph" style:parent-style-name="Normal">
      <style:paragraph-properties fo:margin-bottom="0.1111in" fo:margin-left="0.5in">
        <style:tab-stops/>
      </style:paragraph-properties>
      <style:text-properties fo:font-size="11pt" style:font-size-asian="11pt" style:font-size-complex="11pt" fo:hyphenate="false"/>
    </style:style>
    <style:style style:name="Ballongtext" style:display-name="Ballongtext" style:family="paragraph" style:parent-style-name="Normal">
      <style:paragraph-properties fo:line-height="100%"/>
      <style:text-properties style:font-name="Segoe UI" style:font-name-complex="Segoe UI" fo:font-size="9pt" style:font-size-asian="9pt" style:font-size-complex="9pt" fo:hyphenate="false"/>
    </style:style>
    <style:style style:name="BallongtextChar" style:display-name="Ballongtext Char" style:family="text" style:parent-style-name="Standardstycketeckensnitt">
      <style:text-properties style:font-name="Segoe UI" style:font-name-complex="Segoe UI" fo:font-size="9pt" style:font-size-asian="9pt" style:font-size-complex="9pt"/>
    </style:style>
    <style:style style:name="Hyperlänk" style:display-name="Hyperlänk" style:family="text" style:parent-style-name="Standardstycketeckensnit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in" fo:margin-left="0.6in" fo:margin-bottom="0.4in" fo:margin-right="0.6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1.2in"/>
      </style:footer-style>
    </style:page-layout>
    <style:style style:name="TableColumn8" style:family="table-column">
      <style:table-column-properties style:column-width="2.5541in" style:use-optimal-column-width="false"/>
    </style:style>
    <style:style style:name="TableColumn9" style:family="table-column">
      <style:table-column-properties style:column-width="4.5138in" style:use-optimal-column-width="false"/>
    </style:style>
    <style:style style:name="Table7" style:family="table">
      <style:table-properties style:width="7.068in" style:rel-width="100%" fo:margin-left="0in" table:align="left"/>
    </style:style>
    <style:style style:name="TableRow10" style:family="table-row">
      <style:table-row-properties style:row-height="2.05in" style:use-optimal-row-height="false"/>
    </style:style>
    <style:style style:name="TableCell11" style:family="table-cell">
      <style:table-cell-properties fo:border="none" fo:padding-top="0.55in" fo:padding-left="0in" fo:padding-bottom="0in" fo:padding-right="0.5in"/>
    </style:style>
    <style:style style:name="T12" style:parent-style-name="Standardstycketeckensnitt" style:family="text">
      <style:text-properties style:language-asian="sv" style:country-asian="SE"/>
    </style:style>
    <style:style style:name="TableCell13" style:family="table-cell">
      <style:table-cell-properties fo:border="none" fo:padding-top="0.55in" fo:padding-left="0in" fo:padding-bottom="0in" fo:padding-right="0in"/>
    </style:style>
    <style:style style:name="TableColumn15" style:family="table-column">
      <style:table-column-properties style:column-width="4.5138in" style:use-optimal-column-width="false"/>
    </style:style>
    <style:style style:name="Table14" style:family="table">
      <style:table-properties style:width="4.5138in" style:rel-width="100%" fo:margin-left="0in" table:align="left"/>
    </style:style>
    <style:style style:name="TableRow16" style:family="table-row">
      <style:table-row-properties style:row-height="0.8in" style:use-optimal-row-height="false"/>
    </style:style>
    <style:style style:name="TableCell17" style:family="table-cell">
      <style:table-cell-properties fo:border="none" style:vertical-align="middle" fo:padding-top="0in" fo:padding-left="0in" fo:padding-bottom="0.6701in" fo:padding-right="0.3in"/>
    </style:style>
    <style:style style:name="T18" style:parent-style-name="Standardstycketeckensnitt" style:family="text">
      <style:text-properties style:language-complex="sv" style:country-complex="SE"/>
    </style:style>
    <style:style style:name="TableColumn20" style:family="table-column">
      <style:table-column-properties style:column-width="1.8076in" style:use-optimal-column-width="false"/>
    </style:style>
    <style:style style:name="TableColumn21" style:family="table-column">
      <style:table-column-properties style:column-width="1.8076in" style:use-optimal-column-width="false"/>
    </style:style>
    <style:style style:name="TableColumn22" style:family="table-column">
      <style:table-column-properties style:column-width="1.8062in" style:use-optimal-column-width="false"/>
    </style:style>
    <style:style style:name="TableColumn23" style:family="table-column">
      <style:table-column-properties style:column-width="1.8062in" style:use-optimal-column-width="false"/>
    </style:style>
    <style:style style:name="Table19" style:family="table">
      <style:table-properties style:width="7.2277in" style:rel-width="100%" fo:margin-left="0in" table:align="left"/>
    </style:style>
    <style:style style:name="TableRow24" style:family="table-row">
      <style:table-row-properties style:use-optimal-row-height="false"/>
    </style:style>
    <style:style style:name="TableCell25" style:family="table-cell">
      <style:table-cell-properties fo:border="none" fo:padding-top="0.45in" fo:padding-left="0.0798in" fo:padding-bottom="0in" fo:padding-right="0.0798in"/>
    </style:style>
    <style:style style:name="T26" style:parent-style-name="Standardstycketeckensnitt" style:family="text">
      <style:text-properties style:language-asian="sv" style:country-asian="SE"/>
    </style:style>
    <style:style style:name="TableCell27" style:family="table-cell">
      <style:table-cell-properties fo:border="none" fo:padding-top="0.45in" fo:padding-left="0.0798in" fo:padding-bottom="0in" fo:padding-right="0.0798in"/>
    </style:style>
    <style:style style:name="T28" style:parent-style-name="Standardstycketeckensnitt" style:family="text">
      <style:text-properties style:language-asian="sv" style:country-asian="SE"/>
    </style:style>
    <style:style style:name="TableCell29" style:family="table-cell">
      <style:table-cell-properties fo:border="none" fo:padding-top="0.45in" fo:padding-left="0.0798in" fo:padding-bottom="0in" fo:padding-right="0.0798in"/>
    </style:style>
    <style:style style:name="T30" style:parent-style-name="Standardstycketeckensnitt" style:family="text">
      <style:text-properties style:language-asian="sv" style:country-asian="SE"/>
    </style:style>
    <style:style style:name="TableCell31" style:family="table-cell">
      <style:table-cell-properties fo:border="none" fo:padding-top="0.45in" fo:padding-left="0.0798in" fo:padding-bottom="0in" fo:padding-right="0.0798in"/>
    </style:style>
    <style:style style:name="T32" style:parent-style-name="Standardstycketeckensnitt" style:family="text">
      <style:text-properties style:language-asian="sv" style:country-asian="SE"/>
    </style:style>
    <style:style style:name="TableRow33" style:family="table-row">
      <style:table-row-properties style:use-optimal-row-height="false"/>
    </style:style>
    <style:style style:name="TableCell34" style:family="table-cell">
      <style:table-cell-properties fo:border="none" fo:padding-top="0.1in" fo:padding-left="0.0798in" fo:padding-bottom="0in" fo:padding-right="0.0798in"/>
    </style:style>
    <style:style style:name="TableCell35" style:family="table-cell">
      <style:table-cell-properties fo:border="none" fo:padding-top="0.1in" fo:padding-left="0.0798in" fo:padding-bottom="0in" fo:padding-right="0.0798in"/>
    </style:style>
    <style:style style:name="T36" style:parent-style-name="Standardstycketeckensnitt" style:family="text">
      <style:text-properties style:language-complex="sv" style:country-complex="SE"/>
    </style:style>
    <style:style style:name="TableCell37" style:family="table-cell">
      <style:table-cell-properties fo:border="none" fo:padding-top="0.1in" fo:padding-left="0.0798in" fo:padding-bottom="0in" fo:padding-right="0.0798in"/>
    </style:style>
    <style:style style:name="T38" style:parent-style-name="Standardstycketeckensnitt" style:family="text">
      <style:text-properties style:language-complex="sv" style:country-complex="SE"/>
    </style:style>
    <style:style style:name="TableCell39" style:family="table-cell">
      <style:table-cell-properties fo:border="none" fo:padding-top="0.1in" fo:padding-left="0.0798in" fo:padding-bottom="0in" fo:padding-right="0.0798in"/>
    </style:style>
    <style:style style:name="T40" style:parent-style-name="Standardstycketeckensnitt" style:family="text">
      <style:text-properties style:language-complex="sv" style:country-complex="SE"/>
    </style:style>
    <style:style style:name="T41" style:parent-style-name="Standardstycketeckensnitt" style:family="text">
      <style:text-properties style:language-complex="sv" style:country-complex="SE"/>
    </style:style>
    <style:style style:name="TableColumn43" style:family="table-column">
      <style:table-column-properties style:column-width="1.8076in" style:use-optimal-column-width="false"/>
    </style:style>
    <style:style style:name="TableColumn44" style:family="table-column">
      <style:table-column-properties style:column-width="1.8076in" style:use-optimal-column-width="false"/>
    </style:style>
    <style:style style:name="TableColumn45" style:family="table-column">
      <style:table-column-properties style:column-width="1.8062in" style:use-optimal-column-width="false"/>
    </style:style>
    <style:style style:name="TableColumn46" style:family="table-column">
      <style:table-column-properties style:column-width="1.8062in" style:use-optimal-column-width="false"/>
    </style:style>
    <style:style style:name="Table42" style:family="table">
      <style:table-properties style:width="7.2277in" style:rel-width="100%" fo:margin-left="0in" table:align="left"/>
    </style:style>
    <style:style style:name="TableRow47" style:family="table-row">
      <style:table-row-properties style:use-optimal-row-height="false"/>
    </style:style>
    <style:style style:name="TableCell48" style:family="table-cell">
      <style:table-cell-properties fo:border="none" fo:padding-top="0.45in" fo:padding-left="0.0798in" fo:padding-bottom="0in" fo:padding-right="0.0798in"/>
    </style:style>
    <style:style style:name="TableCell49" style:family="table-cell">
      <style:table-cell-properties fo:border="none" fo:padding-top="0.45in" fo:padding-left="0.0798in" fo:padding-bottom="0in" fo:padding-right="0.0798in"/>
    </style:style>
    <style:style style:name="TableCell50" style:family="table-cell">
      <style:table-cell-properties fo:border="none" fo:padding-top="0.45in" fo:padding-left="0.0798in" fo:padding-bottom="0in" fo:padding-right="0.0798in"/>
    </style:style>
    <style:style style:name="TableCell51" style:family="table-cell">
      <style:table-cell-properties fo:border="none" fo:padding-top="0.45in" fo:padding-left="0.0798in" fo:padding-bottom="0in" fo:padding-right="0.0798in"/>
    </style:style>
    <style:style style:name="TableRow52" style:family="table-row">
      <style:table-row-properties style:use-optimal-row-height="false"/>
    </style:style>
    <style:style style:name="TableCell53" style:family="table-cell">
      <style:table-cell-properties fo:border="none" fo:padding-top="0.1in" fo:padding-left="0.0798in" fo:padding-bottom="0in" fo:padding-right="0.0798in"/>
    </style:style>
    <style:style style:name="TableCell54" style:family="table-cell">
      <style:table-cell-properties fo:border="none" fo:padding-top="0.1in" fo:padding-left="0.0798in" fo:padding-bottom="0in" fo:padding-right="0.0798in"/>
    </style:style>
    <style:style style:name="TableCell55" style:family="table-cell">
      <style:table-cell-properties fo:border="none" fo:padding-top="0.1in" fo:padding-left="0.0798in" fo:padding-bottom="0in" fo:padding-right="0.0798in"/>
    </style:style>
    <style:style style:name="TableCell56" style:family="table-cell">
      <style:table-cell-properties fo:border="none" fo:padding-top="0.1in" fo:padding-left="0.0798in" fo:padding-bottom="0in" fo:padding-right="0.0798in"/>
    </style:style>
    <style:style style:family="graphic" style:name="a10">
      <style:graphic-properties style:wrap="run-through" style:run-through="foreground" style:writing-mode="lr-tb" style:horizontal-rel="char" style:vertical-rel="line" style:horizontal-pos="from-left" style:vertical-pos="from-top"/>
    </style:style>
    <style:style style:family="graphic" style:name="a11">
      <style:graphic-properties style:writing-mode="lr-tb" draw:fill="solid" draw:fill-color="#ea4e4e" draw:opacity="100%" draw:stroke="solid" svg:stroke-width="0in" svg:stroke-color="#ea4e4e" svg:stroke-opacity="100%" draw:stroke-linejoin="round"/>
      <style:paragraph-properties/>
    </style:style>
    <style:style style:family="graphic" style:name="a12">
      <style:graphic-properties style:writing-mode="lr-tb" draw:fill="solid" draw:fill-color="#000000" draw:opacity="100%" draw:stroke="solid" svg:stroke-width="0in" svg:stroke-color="#000000" svg:stroke-opacity="100%" draw:stroke-linejoin="round"/>
      <style:paragraph-properties/>
    </style:style>
    <style:style style:family="graphic" style:name="a0">
      <style:graphic-properties style:writing-mode="lr-tb" draw:fill="solid" draw:fill-color="#ea4e4e" draw:opacity="100%" draw:stroke="none"/>
      <style:paragraph-properties/>
    </style:style>
    <style:style style:family="graphic" style:name="a13">
      <style:graphic-properties style:wrap="run-through" style:run-through="foreground" style:writing-mode="lr-tb" style:horizontal-rel="char" style:vertical-rel="line" style:horizontal-pos="from-left" style:vertical-pos="from-top"/>
    </style:style>
    <style:style style:family="graphic" style:name="a1">
      <style:graphic-properties style:writing-mode="lr-tb" draw:fill="solid" draw:fill-color="#ffffff" draw:opacity="100%" draw:stroke="none"/>
      <style:paragraph-properties/>
    </style:style>
    <style:style style:family="graphic" style:name="a14">
      <style:graphic-properties style:writing-mode="lr-tb" draw:fill="solid" draw:fill-color="#ea4e4e" draw:opacity="100%" draw:stroke="solid" svg:stroke-width="0in" svg:stroke-color="#ea4e4e" svg:stroke-opacity="100%" draw:stroke-linejoin="round"/>
      <style:paragraph-properties/>
    </style:style>
    <style:style style:family="graphic" style:name="a2">
      <style:graphic-properties style:writing-mode="lr-tb" draw:fill="solid" draw:fill-color="#ea4e4e" draw:opacity="100%" draw:stroke="none"/>
      <style:paragraph-properties/>
    </style:style>
    <style:style style:family="graphic" style:name="a15">
      <style:graphic-properties style:writing-mode="lr-tb" draw:fill="solid" draw:fill-color="#000000" draw:opacity="100%" draw:stroke="solid" svg:stroke-width="0in" svg:stroke-color="#000000" svg:stroke-opacity="100%" draw:stroke-linejoin="round"/>
      <style:paragraph-properties/>
    </style:style>
    <style:style style:family="graphic" style:name="a3">
      <style:graphic-properties style:wrap="run-through" style:run-through="background" style:writing-mode="lr-tb" style:horizontal-rel="paragraph" style:vertical-rel="page" style:horizontal-pos="left" style:vertical-pos="from-top"/>
    </style:style>
    <style:style style:family="graphic" style:name="a16">
      <style:graphic-properties style:wrap="run-through" style:run-through="foreground" style:writing-mode="lr-tb" style:horizontal-rel="char" style:vertical-rel="line" style:horizontal-pos="from-left" style:vertical-pos="from-top"/>
    </style:style>
    <style:style style:family="graphic" style:name="a4">
      <style:graphic-properties style:writing-mode="lr-tb" draw:fill="solid" draw:fill-color="#ea4e4e" draw:opacity="100%" draw:stroke="none"/>
      <style:paragraph-properties/>
    </style:style>
    <style:style style:family="graphic" style:name="a17">
      <style:graphic-properties style:writing-mode="lr-tb" draw:fill="solid" draw:fill-color="#ea4e4e" draw:opacity="100%" draw:stroke="solid" svg:stroke-width="0in" svg:stroke-color="#ea4e4e" svg:stroke-opacity="100%" draw:stroke-linejoin="round"/>
      <style:paragraph-properties/>
    </style:style>
    <style:style style:family="graphic" style:name="a5">
      <style:graphic-properties style:writing-mode="lr-tb" draw:fill="solid" draw:fill-color="#000000" draw:opacity="100%" draw:stroke="none"/>
      <style:paragraph-properties/>
    </style:style>
    <style:style style:family="graphic" style:name="a18">
      <style:graphic-properties style:writing-mode="lr-tb" draw:fill="solid" draw:fill-color="#000000" draw:opacity="100%" draw:stroke="solid" svg:stroke-width="0in" svg:stroke-color="#000000" svg:stroke-opacity="100%" draw:stroke-linejoin="round"/>
      <style:paragraph-properties/>
    </style:style>
    <style:style style:family="graphic" style:name="a6">
      <style:graphic-properties style:writing-mode="lr-tb" draw:fill="solid" draw:fill-color="#000000" draw:opacity="100%" draw:stroke="none"/>
      <style:paragraph-properties/>
    </style:style>
    <style:style style:family="graphic" style:name="a19">
      <style:graphic-properties style:wrap="run-through" style:run-through="foreground" style:writing-mode="lr-tb" style:horizontal-rel="char" style:vertical-rel="line" style:horizontal-pos="from-left" style:vertical-pos="from-top"/>
    </style:style>
    <style:style style:family="graphic" style:name="a7">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iting-mode="lr-tb"/>
    </style:style>
  </office:automatic-styles>
  <office:master-styles>
    <style:master-page style:name="MP0" style:page-layout-name="PL0">
      <style:header>
        <table:table table:style-name="Table7">
          <table:table-columns>
            <table:table-column table:style-name="TableColumn8"/>
            <table:table-column table:style-name="TableColumn9"/>
          </table:table-columns>
          <table:table-row table:style-name="TableRow10">
            <table:table-cell table:style-name="TableCell11">
              <text:p text:style-name="Initialer"><text:span text:style-name="T12"><draw:g draw:z-index="251660288" draw:name="Grupp 3" draw:id="id3" draw:style-name="a3" text:anchor-type="paragraph"><svg:desc>Sidhuvud på fortsättningssida, grafik</svg:desc><draw:custom-shape svg:x="1.23958in" svg:y="-0.07639in" svg:width="6.05in" svg:height="1.13125in" draw:z-index="251659264" draw:id="id0" draw:style-name="a0" draw:name="Röd rektangel"><svg:desc/><draw:enhanced-geometry draw:type="non-primitive" svg:viewBox="0 0 21600 21600" draw:enhanced-path="M 0 0 L 21600 0 21600 21600 0 21600 Z N"/></draw:custom-shape><draw:custom-shape svg:x="0.0625in" svg:y="-0.48333in" svg:width="1.86389in" svg:height="1.91667in" draw:z-index="251659264" draw:id="id1" draw:style-name="a1" draw:name="Vit cirkel"><svg:desc/><draw:enhanced-geometry draw:type="non-primitive" svg:viewBox="0 0 1704359 1752758" draw:enhanced-path="M 0 876379 L 0 876379 C 0 876379 0 876379 0 876379 0 1360390 381533 1752759 852180 1752759 1322826 1752759 1704360 1360390 1704360 876380 1704360 392369 1322826 1 852180 1 381534 0 0 392368 0 876379 Z N" draw:text-areas="?f42 ?f44 ?f43 ?f45" draw:glue-points="?f27 ?f28 ?f29 ?f30 ?f27 ?f31 ?f32 ?f30 ?f33 ?f28 ?f34 ?f35 ?f33 ?f36 ?f32 ?f35 ?f33 ?f28 ?f34 ?f37 ?f33 ?f36 ?f32 ?f37 ?f38 ?f39 ?f38 ?f40 ?f41 ?f40 ?f41 ?f39" draw:glue-point-leaving-directions="-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359"/><draw:equation draw:name="f7" draw:formula="?f4 / 1752758"/><draw:equation draw:name="f8" draw:formula="852171 * ?f5 / 1704359"/><draw:equation draw:name="f9" draw:formula="0 * ?f4 / 1752758"/><draw:equation draw:name="f10" draw:formula="1704341 * ?f5 / 1704359"/><draw:equation draw:name="f11" draw:formula="876302 * ?f4 / 1752758"/><draw:equation draw:name="f12" draw:formula="1752603 * ?f4 / 1752758"/><draw:equation draw:name="f13" draw:formula="0 * ?f5 / 1704359"/><draw:equation draw:name="f14" draw:formula="852162 * ?f5 / 1704359"/><draw:equation draw:name="f15" draw:formula="1704323 * ?f5 / 1704359"/><draw:equation draw:name="f16" draw:formula="876225 * ?f4 / 1752758"/><draw:equation draw:name="f17" draw:formula="1752448 * ?f4 / 1752758"/><draw:equation draw:name="f18" draw:formula="876224 * ?f4 / 1752758"/><draw:equation draw:name="f19" draw:formula="249592 * ?f5 / 1704359"/><draw:equation draw:name="f20" draw:formula="256639 * ?f4 / 1752758"/><draw:equation draw:name="f21" draw:formula="1495809 * ?f4 / 1752758"/><draw:equation draw:name="f22" draw:formula="1454731 * ?f5 / 1704359"/><draw:equation draw:name="f23" draw:formula="249598 * ?f5 / 1704359"/><draw:equation draw:name="f24" draw:formula="256685 * ?f4 / 1752758"/><draw:equation draw:name="f25" draw:formula="1454761 * ?f5 / 1704359"/><draw:equation draw:name="f26" draw:formula="1496073 * ?f4 / 1752758"/><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6"/><draw:equation draw:name="f34" draw:formula="?f15 / ?f6"/><draw:equation draw:name="f35" draw:formula="?f16 / ?f7"/><draw:equation draw:name="f36" draw:formula="?f17 / ?f7"/><draw:equation draw:name="f37" draw:formula="?f18 / ?f7"/><draw:equation draw:name="f38" draw:formula="?f19 / ?f6"/><draw:equation draw:name="f39" draw:formula="?f20 / ?f7"/><draw:equation draw:name="f40" draw:formula="?f21 / ?f7"/><draw:equation draw:name="f41" draw:formula="?f22 / ?f6"/><draw:equation draw:name="f42" draw:formula="?f23 / ?f6"/><draw:equation draw:name="f43" draw:formula="?f25 / ?f6"/><draw:equation draw:name="f44" draw:formula="?f24 / ?f7"/><draw:equation draw:name="f45" draw:formula="?f26 / ?f7"/></draw:enhanced-geometry></draw:custom-shape><draw:custom-shape svg:x="0in" svg:y="-0.54792in" svg:width="1.97986in" svg:height="2.03611in" draw:z-index="251659264" draw:id="id2" draw:style-name="a2" draw:name="Röd cirkel"><svg:desc/><draw:enhanced-geometry draw:type="non-primitive" svg:viewBox="0 0 1810383 1861818" draw:enhanced-path="M 0 930909 L 0 930909 C 0 930909 0 930909 0 930909 0 1445036 405268 1861819 905192 1861819 1405115 1861819 1810384 1445036 1810384 930910 1810384 416783 1405115 1 905192 1 405268 0 0 416782 0 930909 Z M 52447 930909 L 52447 930909 C 52447 930909 52447 930909 52447 930909 52447 1416071 434233 1809372 905192 1809372 1376150 1809372 1757937 1416071 1757937 930910 1757937 445748 1376150 52448 905192 52448 434234 52447 52447 445748 52447 930909 Z N" draw:text-areas="?f24 ?f25 ?f27 ?f26" draw:glue-points="?f18 ?f19 ?f20 ?f21 ?f18 ?f22 ?f23 ?f21 ?f18 ?f19 ?f20 ?f21 ?f18 ?f22 ?f23 ?f21 ?f18 ?f19 ?f20 ?f21 ?f18 ?f22 ?f23 ?f21 ?f24 ?f25 ?f24 ?f26 ?f27 ?f26 ?f27 ?f25" draw:glue-point-leaving-directions="-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383"/><draw:equation draw:name="f7" draw:formula="?f4 / 1861818"/><draw:equation draw:name="f8" draw:formula="905192 * ?f5 / 1810383"/><draw:equation draw:name="f9" draw:formula="0 * ?f4 / 1861818"/><draw:equation draw:name="f10" draw:formula="1810383 * ?f5 / 1810383"/><draw:equation draw:name="f11" draw:formula="930909 * ?f4 / 1861818"/><draw:equation draw:name="f12" draw:formula="1861818 * ?f4 / 1861818"/><draw:equation draw:name="f13" draw:formula="0 * ?f5 / 1810383"/><draw:equation draw:name="f14" draw:formula="265125 * ?f5 / 1810383"/><draw:equation draw:name="f15" draw:formula="272657 * ?f4 / 1861818"/><draw:equation draw:name="f16" draw:formula="1589161 * ?f4 / 1861818"/><draw:equation draw:name="f17" draw:formula="1545258 * ?f5 / 181038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g></text:span>BRF</text:p>
            </table:table-cell>
            <table:table-cell table:style-name="TableCell13">
              <table:table table:style-name="Table14">
                <table:table-columns>
                  <table:table-column table:style-name="TableColumn15"/>
                </table:table-columns>
                <table:table-row table:style-name="TableRow16">
                  <table:table-cell table:style-name="TableCell17">
                    <text:h text:style-name="Rubrik1" text:outline-level="1">RÖDLUVAN Gesunda<text:s/></text:h>
                    <text:h text:style-name="Rubrik2" text:outline-level="2">Resepolicy <text:s text:c="58"/>antagen<text:s/><text:span text:style-name="T18"><text:s/>| Länk till andra onlineresurser: Portfölj/webbplats/blogg</text:span></text:h>
                  </table:table-cell>
                </table:table-row>
              </table:table>
              <text:p text:style-name="Normal"/>
            </table:table-cell>
          </table:table-row>
        </table:table>
        <text:p text:style-name="Sidhuvud"/>
      </style:header>
      <style:footer>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Sidfot"><text:span text:style-name="T26"><draw:g draw:z-index="0" draw:name="Grupp 102" draw:id="id10" draw:style-name="a10" text:anchor-type="as-char"><svg:desc>E-postikon</svg:desc><draw:custom-shape svg:x="0in" svg:y="0in" svg:width="0.35972in" svg:height="0.35972in" draw:z-index="251661312" draw:id="id4" draw:style-name="a4" draw:name="Ellips 17"><svg:desc/><draw:enhanced-geometry draw:type="non-primitive" svg:viewBox="0 0 329184 329184" draw:enhanced-path="M 0 164592 L 0 164592 C 0 255493 73690 329183 164591 329184 255493 329184 329184 255493 329184 164592 329184 73690 255493 0 164592 0 73690 0 0 73690 0 164592 Z N" draw:text-areas="?f40 ?f42 ?f41 ?f43" draw:glue-points="?f26 ?f27 ?f28 ?f29 ?f26 ?f30 ?f31 ?f29 ?f32 ?f27 ?f33 ?f34 ?f32 ?f35 ?f31 ?f34 ?f32 ?f27 ?f33 ?f34 ?f32 ?f35 ?f31 ?f34 ?f36 ?f37 ?f36 ?f38 ?f39 ?f38 ?f39 ?f37" draw:glue-point-leaving-directions="-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184"/><draw:equation draw:name="f7" draw:formula="?f4 / 329184"/><draw:equation draw:name="f8" draw:formula="164464 * ?f5 / 329184"/><draw:equation draw:name="f9" draw:formula="0 * ?f4 / 329184"/><draw:equation draw:name="f10" draw:formula="328927 * ?f5 / 329184"/><draw:equation draw:name="f11" draw:formula="164464 * ?f4 / 329184"/><draw:equation draw:name="f12" draw:formula="328927 * ?f4 / 329184"/><draw:equation draw:name="f13" draw:formula="0 * ?f5 / 329184"/><draw:equation draw:name="f14" draw:formula="164336 * ?f5 / 329184"/><draw:equation draw:name="f15" draw:formula="328670 * ?f5 / 329184"/><draw:equation draw:name="f16" draw:formula="164336 * ?f4 / 329184"/><draw:equation draw:name="f17" draw:formula="328670 * ?f4 / 329184"/><draw:equation draw:name="f18" draw:formula="48132 * ?f5 / 329184"/><draw:equation draw:name="f19" draw:formula="48132 * ?f4 / 329184"/><draw:equation draw:name="f20" draw:formula="280538 * ?f4 / 329184"/><draw:equation draw:name="f21" draw:formula="280538 * ?f5 / 329184"/><draw:equation draw:name="f22" draw:formula="48208 * ?f5 / 329184"/><draw:equation draw:name="f23" draw:formula="48208 * ?f4 / 329184"/><draw:equation draw:name="f24" draw:formula="280976 * ?f5 / 329184"/><draw:equation draw:name="f25" draw:formula="280976 * ?f4 / 329184"/><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7"/><draw:equation draw:name="f38" draw:formula="?f20 / ?f7"/><draw:equation draw:name="f39" draw:formula="?f21 / ?f6"/><draw:equation draw:name="f40" draw:formula="?f22 / ?f6"/><draw:equation draw:name="f41" draw:formula="?f24 / ?f6"/><draw:equation draw:name="f42" draw:formula="?f23 / ?f7"/><draw:equation draw:name="f43" draw:formula="?f25 / ?f7"/></draw:enhanced-geometry></draw:custom-shape><draw:g draw:z-index="251661312" draw:name="Grupp 18" draw:id="id9" draw:style-name="a9"><svg:desc/><draw:custom-shape svg:x="0.08056in" svg:y="0.18194in" svg:width="0.19931in" svg:height="0.05764in" draw:z-index="251661312" draw:id="id5" draw:style-name="a5" draw:name="Frihandsfigur 19"><svg:desc/><draw:enhanced-geometry draw:type="non-primitive" svg:viewBox="0 0 785097 209029" draw:enhanced-path="M 287158 209029 L 392549 138910 500509 209029 785097 0 0 0 287158 209029 Z N" draw:text-areas="?f32 ?f28 ?f44 ?f45" draw:glue-points="?f27 ?f28 ?f29 ?f30 ?f27 ?f31 ?f32 ?f30 ?f33 ?f28 ?f34 ?f35 ?f33 ?f36 ?f32 ?f35 ?f37 ?f28 ?f38 ?f39 ?f37 ?f40 ?f32 ?f39 ?f41 ?f40 ?f37 ?f42 ?f43 ?f40 ?f38 ?f28 ?f32 ?f28 ?f41 ?f40" draw:glue-point-leaving-directions="-360.0001, -90, -180, -270, -360.0001, -90, -180, -270, -360.0001, -90, -180, -27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097"/><draw:equation draw:name="f7" draw:formula="?f4 / 209029"/><draw:equation draw:name="f8" draw:formula="91125 * ?f5 / 785097"/><draw:equation draw:name="f9" draw:formula="0 * ?f4 / 209029"/><draw:equation draw:name="f10" draw:formula="182249 * ?f5 / 785097"/><draw:equation draw:name="f11" draw:formula="26353 * ?f4 / 209029"/><draw:equation draw:name="f12" draw:formula="52706 * ?f4 / 209029"/><draw:equation draw:name="f13" draw:formula="0 * ?f5 / 785097"/><draw:equation draw:name="f14" draw:formula="21153 * ?f5 / 785097"/><draw:equation draw:name="f15" draw:formula="42306 * ?f5 / 785097"/><draw:equation draw:name="f16" draw:formula="6645 * ?f4 / 209029"/><draw:equation draw:name="f17" draw:formula="13290 * ?f4 / 209029"/><draw:equation draw:name="f18" draw:formula="4910 * ?f5 / 785097"/><draw:equation draw:name="f19" draw:formula="9820 * ?f5 / 785097"/><draw:equation draw:name="f20" draw:formula="1664 * ?f4 / 209029"/><draw:equation draw:name="f21" draw:formula="3328 * ?f4 / 209029"/><draw:equation draw:name="f22" draw:formula="3592 * ?f5 / 785097"/><draw:equation draw:name="f23" draw:formula="2211 * ?f4 / 209029"/><draw:equation draw:name="f24" draw:formula="6261 * ?f5 / 785097"/><draw:equation draw:name="f25" draw:formula="785097 * ?f5 / 785097"/><draw:equation draw:name="f26" draw:formula="209029 * ?f4 / 209029"/><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6"/><draw:equation draw:name="f34" draw:formula="?f15 / ?f6"/><draw:equation draw:name="f35" draw:formula="?f16 / ?f7"/><draw:equation draw:name="f36" draw:formula="?f17 / ?f7"/><draw:equation draw:name="f37" draw:formula="?f18 / ?f6"/><draw:equation draw:name="f38" draw:formula="?f19 / ?f6"/><draw:equation draw:name="f39" draw:formula="?f20 / ?f7"/><draw:equation draw:name="f40" draw:formula="?f21 / ?f7"/><draw:equation draw:name="f41" draw:formula="?f22 / ?f6"/><draw:equation draw:name="f42" draw:formula="?f23 / ?f7"/><draw:equation draw:name="f43" draw:formula="?f24 / ?f6"/><draw:equation draw:name="f44" draw:formula="?f25 / ?f6"/><draw:equation draw:name="f45" draw:formula="?f26 / ?f7"/></draw:enhanced-geometry></draw:custom-shape><draw:custom-shape svg:width="0.10139in" svg:height="0.06667in" draw:z-index="251661312" draw:id="id6" draw:style-name="a6" draw:transform="translate(-0.05069in -0.03333in) rotate(-4.71239) translate(0.24653in 0.17917in)" draw:name="Likbent triangel 90"><svg:desc/><draw:enhanced-geometry draw:type="non-primitive" svg:viewBox="0 0 372486 243343" draw:enhanced-path="M 0 243343 L 179100 0 372486 243343 0 243343 Z N" draw:text-areas="?f30 ?f26 ?f40 ?f41" draw:glue-points="?f25 ?f26 ?f27 ?f28 ?f25 ?f29 ?f30 ?f28 ?f31 ?f26 ?f32 ?f33 ?f31 ?f34 ?f30 ?f33 ?f35 ?f26 ?f36 ?f37 ?f35 ?f38 ?f30 ?f37 ?f30 ?f38 ?f39 ?f26 ?f36 ?f38 ?f30 ?f38" draw:glue-point-leaving-directions="-360.0001, -90, -180, -270, -360.0001, -90, -180, -270, -360.0001, -90, -180, -27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86"/><draw:equation draw:name="f7" draw:formula="?f4 / 243343"/><draw:equation draw:name="f8" draw:formula="46356 * ?f5 / 372486"/><draw:equation draw:name="f9" draw:formula="0 * ?f4 / 243343"/><draw:equation draw:name="f10" draw:formula="92711 * ?f5 / 372486"/><draw:equation draw:name="f11" draw:formula="30482 * ?f4 / 243343"/><draw:equation draw:name="f12" draw:formula="60963 * ?f4 / 243343"/><draw:equation draw:name="f13" draw:formula="0 * ?f5 / 372486"/><draw:equation draw:name="f14" draw:formula="11538 * ?f5 / 372486"/><draw:equation draw:name="f15" draw:formula="23076 * ?f5 / 372486"/><draw:equation draw:name="f16" draw:formula="7636 * ?f4 / 243343"/><draw:equation draw:name="f17" draw:formula="15273 * ?f4 / 243343"/><draw:equation draw:name="f18" draw:formula="2889 * ?f5 / 372486"/><draw:equation draw:name="f19" draw:formula="5777 * ?f5 / 372486"/><draw:equation draw:name="f20" draw:formula="1912 * ?f4 / 243343"/><draw:equation draw:name="f21" draw:formula="3824 * ?f4 / 243343"/><draw:equation draw:name="f22" draw:formula="2778 * ?f5 / 372486"/><draw:equation draw:name="f23" draw:formula="372486 * ?f5 / 372486"/><draw:equation draw:name="f24" draw:formula="243343 * ?f4 / 243343"/><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6"/><draw:equation draw:name="f33" draw:formula="?f16 / ?f7"/><draw:equation draw:name="f34" draw:formula="?f17 / ?f7"/><draw:equation draw:name="f35" draw:formula="?f18 / ?f6"/><draw:equation draw:name="f36" draw:formula="?f19 / ?f6"/><draw:equation draw:name="f37" draw:formula="?f20 / ?f7"/><draw:equation draw:name="f38" draw:formula="?f21 / ?f7"/><draw:equation draw:name="f39" draw:formula="?f22 / ?f6"/><draw:equation draw:name="f40" draw:formula="?f23 / ?f6"/><draw:equation draw:name="f41" draw:formula="?f24 / ?f7"/></draw:enhanced-geometry></draw:custom-shape><draw:custom-shape svg:width="0.10208in" svg:height="0.06667in" draw:z-index="251661312" draw:id="id7" draw:style-name="a7" draw:transform="translate(-0.05104in -0.03333in) rotate(-1.5708) translate(0.11389in 0.18021in)" draw:name="Likbent triangel 90"><svg:desc/><draw:enhanced-geometry draw:type="non-primitive" svg:viewBox="0 0 372486 243343" draw:enhanced-path="M 0 243343 L 179100 0 372486 243343 0 243343 Z N" draw:text-areas="?f30 ?f26 ?f40 ?f41" draw:glue-points="?f25 ?f26 ?f27 ?f28 ?f25 ?f29 ?f30 ?f28 ?f31 ?f26 ?f32 ?f33 ?f31 ?f34 ?f30 ?f33 ?f35 ?f26 ?f36 ?f37 ?f35 ?f38 ?f30 ?f37 ?f30 ?f38 ?f39 ?f26 ?f36 ?f38 ?f30 ?f38" draw:glue-point-leaving-directions="-360.0001, -90, -180, -270, -360.0001, -90, -180, -270, -360.0001, -90, -180, -27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86"/><draw:equation draw:name="f7" draw:formula="?f4 / 243343"/><draw:equation draw:name="f8" draw:formula="46671 * ?f5 / 372486"/><draw:equation draw:name="f9" draw:formula="0 * ?f4 / 243343"/><draw:equation draw:name="f10" draw:formula="93341 * ?f5 / 372486"/><draw:equation draw:name="f11" draw:formula="30482 * ?f4 / 243343"/><draw:equation draw:name="f12" draw:formula="60963 * ?f4 / 243343"/><draw:equation draw:name="f13" draw:formula="0 * ?f5 / 372486"/><draw:equation draw:name="f14" draw:formula="11695 * ?f5 / 372486"/><draw:equation draw:name="f15" draw:formula="23390 * ?f5 / 372486"/><draw:equation draw:name="f16" draw:formula="7636 * ?f4 / 243343"/><draw:equation draw:name="f17" draw:formula="15273 * ?f4 / 243343"/><draw:equation draw:name="f18" draw:formula="2928 * ?f5 / 372486"/><draw:equation draw:name="f19" draw:formula="5856 * ?f5 / 372486"/><draw:equation draw:name="f20" draw:formula="1912 * ?f4 / 243343"/><draw:equation draw:name="f21" draw:formula="3824 * ?f4 / 243343"/><draw:equation draw:name="f22" draw:formula="2816 * ?f5 / 372486"/><draw:equation draw:name="f23" draw:formula="372486 * ?f5 / 372486"/><draw:equation draw:name="f24" draw:formula="243343 * ?f4 / 243343"/><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6"/><draw:equation draw:name="f33" draw:formula="?f16 / ?f7"/><draw:equation draw:name="f34" draw:formula="?f17 / ?f7"/><draw:equation draw:name="f35" draw:formula="?f18 / ?f6"/><draw:equation draw:name="f36" draw:formula="?f19 / ?f6"/><draw:equation draw:name="f37" draw:formula="?f20 / ?f7"/><draw:equation draw:name="f38" draw:formula="?f21 / ?f7"/><draw:equation draw:name="f39" draw:formula="?f22 / ?f6"/><draw:equation draw:name="f40" draw:formula="?f23 / ?f6"/><draw:equation draw:name="f41" draw:formula="?f24 / ?f7"/></draw:enhanced-geometry></draw:custom-shape><draw:custom-shape svg:x="0.08194in" svg:y="0.12014in" svg:width="0.19792in" svg:height="0.07292in" draw:z-index="251661312" draw:id="id8" draw:style-name="a8" draw:name="Likbent triangel 22"><svg:desc/><draw:enhanced-geometry draw:type="non-primitive" svg:viewBox="0 0 181051 66303" draw:enhanced-path="M 0 66303 L 90526 0 181051 66303 Z N" draw:text-areas="?f38 ?f40 ?f39 ?f41" draw:glue-points="?f25 ?f26 ?f27 ?f28 ?f25 ?f29 ?f30 ?f28 ?f31 ?f26 ?f32 ?f33 ?f31 ?f34 ?f30 ?f33 ?f31 ?f26 ?f32 ?f35 ?f31 ?f34 ?f30 ?f35 ?f31 ?f26 ?f36 ?f35 ?f30 ?f34 ?f31 ?f34 ?f32 ?f34 ?f37 ?f35" draw:glue-point-leaving-directions="-360.0001, -90, -180, -270, -360.0001, -90, -180, -270, -360.0001, -90, -180, -270, -360.0001, -270, -180, -180, -18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1"/><draw:equation draw:name="f7" draw:formula="?f4 / 66303"/><draw:equation draw:name="f8" draw:formula="90489 * ?f5 / 181051"/><draw:equation draw:name="f9" draw:formula="0 * ?f4 / 66303"/><draw:equation draw:name="f10" draw:formula="180978 * ?f5 / 181051"/><draw:equation draw:name="f11" draw:formula="33339 * ?f4 / 66303"/><draw:equation draw:name="f12" draw:formula="66678 * ?f4 / 66303"/><draw:equation draw:name="f13" draw:formula="0 * ?f5 / 181051"/><draw:equation draw:name="f14" draw:formula="90453 * ?f5 / 181051"/><draw:equation draw:name="f15" draw:formula="180905 * ?f5 / 181051"/><draw:equation draw:name="f16" draw:formula="33528 * ?f4 / 66303"/><draw:equation draw:name="f17" draw:formula="67055 * ?f4 / 66303"/><draw:equation draw:name="f18" draw:formula="33529 * ?f4 / 66303"/><draw:equation draw:name="f19" draw:formula="45227 * ?f5 / 181051"/><draw:equation draw:name="f20" draw:formula="135678 * ?f5 / 181051"/><draw:equation draw:name="f21" draw:formula="45263 * ?f5 / 181051"/><draw:equation draw:name="f22" draw:formula="33152 * ?f4 / 66303"/><draw:equation draw:name="f23" draw:formula="135788 * ?f5 / 181051"/><draw:equation draw:name="f24" draw:formula="66303 * ?f4 / 66303"/><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6"/><draw:equation draw:name="f33" draw:formula="?f16 / ?f7"/><draw:equation draw:name="f34" draw:formula="?f17 / ?f7"/><draw:equation draw:name="f35" draw:formula="?f18 / ?f7"/><draw:equation draw:name="f36" draw:formula="?f19 / ?f6"/><draw:equation draw:name="f37" draw:formula="?f20 / ?f6"/><draw:equation draw:name="f38" draw:formula="?f21 / ?f6"/><draw:equation draw:name="f39" draw:formula="?f23 / ?f6"/><draw:equation draw:name="f40" draw:formula="?f22 / ?f7"/><draw:equation draw:name="f41" draw:formula="?f24 / ?f7"/></draw:enhanced-geometry></draw:custom-shape></draw:g></draw:g></text:span></text:p>
            </table:table-cell>
            <table:table-cell table:style-name="TableCell27">
              <text:p text:style-name="Sidfot"><text:span text:style-name="T28"><draw:g draw:z-index="0" draw:name="Grupp 4" draw:id="id13" draw:style-name="a13" text:anchor-type="as-char"><svg:desc>Twitter-ikon</svg:desc><draw:custom-shape svg:x="0in" svg:y="0in" svg:width="0.35972in" svg:height="0.35972in" draw:z-index="251661312" draw:id="id11" draw:style-name="a11" draw:name="Cirkel runt Twitter-symbol"><svg:desc/><draw:enhanced-geometry draw:type="non-primitive" svg:viewBox="0 0 3441 3441" draw:enhanced-path="M 1720 0 L 1825 4 1929 13 2029 29 2129 50 2226 76 2320 108 2412 146 2502 188 2588 236 2672 287 2752 344 2828 406 2901 471 2971 540 3035 613 3096 690 3154 769 3205 853 3253 939 3295 1029 3333 1121 3364 1215 3392 1313 3412 1412 3428 1513 3438 1616 3441 1721 3438 1826 3428 1929 3412 2030 3392 2130 3364 2226 3333 2321 3295 2413 3253 2502 3205 2589 3154 2672 3096 2753 3035 2829 2971 2902 2901 2972 2828 3037 2752 3097 2672 3154 2588 3206 2502 3253 2412 3296 2320 3333 2226 3365 2129 3393 2029 3414 1929 3428 1825 3438 1720 3441 1615 3438 1513 3428 1411 3414 1312 3393 1214 3365 1120 3333 1028 3296 939 3253 852 3206 769 3154 689 3097 612 3037 539 2972 470 2902 405 2829 344 2753 287 2672 235 2589 188 2502 145 2413 108 2321 76 2226 49 2130 28 2030 13 1929 4 1826 0 1721 4 1616 13 1513 28 1412 49 1313 76 1215 108 1121 145 1029 188 939 235 853 287 769 344 690 405 613 470 540 539 471 612 406 689 344 769 287 852 236 939 188 1028 146 1120 108 1214 76 1312 50 1411 29 1513 13 1615 4 1720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3441"/><draw:equation draw:name="f8" draw:formula="0 * ?f5 / 3441"/><draw:equation draw:name="f9" draw:formula="0 * ?f4 / 3441"/><draw:equation draw:name="f10" draw:formula="3441 * ?f5 / 3441"/><draw:equation draw:name="f11" draw:formula="3441 * ?f4 / 3441"/><draw:equation draw:name="f12" draw:formula="?f8 / ?f6"/><draw:equation draw:name="f13" draw:formula="?f10 / ?f6"/><draw:equation draw:name="f14" draw:formula="?f9 / ?f7"/><draw:equation draw:name="f15" draw:formula="?f11 / ?f7"/></draw:enhanced-geometry></draw:custom-shape><draw:custom-shape svg:x="0.08681in" svg:y="0.09931in" svg:width="0.19931in" svg:height="0.17708in" draw:z-index="251661312" draw:id="id12" draw:style-name="a12" draw:name="Twitter-symbol"><svg:desc/><draw:enhanced-geometry draw:type="non-primitive" svg:viewBox="0 0 1898 1692" draw:enhanced-path="M 1314 0 L 1362 3 1407 12 1451 26 1491 46 1530 71 1566 101 1598 134 1664 118 1727 95 1788 65 1845 31 1829 80 1806 125 1779 167 1748 204 1712 238 1675 267 1732 257 1790 242 1844 223 1898 200 1865 251 1829 298 1790 342 1748 384 1704 421 1705 477 1703 540 1699 603 1690 666 1679 730 1665 794 1647 858 1626 920 1603 982 1576 1042 1547 1102 1514 1160 1479 1215 1440 1270 1398 1322 1353 1371 1306 1417 1256 1461 1202 1502 1146 1540 1087 1573 1025 1604 961 1630 893 1652 823 1669 751 1681 676 1690 597 1692 515 1688 435 1679 357 1663 281 1641 206 1614 135 1581 66 1543 0 1500 46 1504 93 1506 160 1503 226 1494 291 1478 353 1457 413 1431 470 1399 525 1364 576 1323 531 1319 487 1309 444 1295 404 1275 367 1251 332 1222 301 1190 272 1153 248 1114 228 1072 213 1027 249 1032 286 1034 322 1032 355 1028 389 1019 345 1007 304 989 265 966 228 939 195 907 166 873 139 834 117 792 100 747 87 700 79 652 77 600 77 595 117 616 160 633 205 643 252 649 219 620 189 590 161 555 137 518 117 477 101 434 89 389 82 342 80 292 82 246 88 201 98 158 114 118 132 78 182 141 236 199 293 255 354 305 417 350 484 391 553 428 625 458 700 483 776 503 855 517 934 524 927 477 925 426 928 373 936 322 951 273 970 226 994 182 1023 144 1056 108 1091 77 1131 49 1173 29 1218 13 1265 3 1314 0 Z N" draw:text-areas="?f125 ?f121 ?f230 ?f231" draw:glue-points="?f120 ?f121 ?f122 ?f123 ?f120 ?f124 ?f125 ?f123 ?f126 ?f121 ?f127 ?f128 ?f126 ?f129 ?f125 ?f128 ?f130 ?f121 ?f131 ?f132 ?f130 ?f133 ?f125 ?f132 ?f134 ?f135 ?f136 ?f137 ?f138 ?f139 ?f140 ?f141 ?f142 ?f143 ?f144 ?f145 ?f146 ?f147 ?f148 ?f149 ?f150 ?f151 ?f152 ?f153 ?f154 ?f155 ?f156 ?f157 ?f158 ?f159 ?f160 ?f161 ?f162 ?f163 ?f164 ?f165 ?f166 ?f167 ?f168 ?f169 ?f170 ?f171 ?f172 ?f173 ?f125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121" draw:glue-point-leaving-directions="-360.0001, -90, -180, -270, -360.0001, -90, -180, -270, -360.0001, -90, -180, -27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draw:equation draw:name="f7" draw:formula="?f4 / 1692"/><draw:equation draw:name="f8" draw:formula="91125 * ?f5 / 1898"/><draw:equation draw:name="f9" draw:formula="0 * ?f4 / 1692"/><draw:equation draw:name="f10" draw:formula="182249 * ?f5 / 1898"/><draw:equation draw:name="f11" draw:formula="80961 * ?f4 / 1692"/><draw:equation draw:name="f12" draw:formula="161921 * ?f4 / 1692"/><draw:equation draw:name="f13" draw:formula="0 * ?f5 / 1898"/><draw:equation draw:name="f14" draw:formula="8749969 * ?f5 / 1898"/><draw:equation draw:name="f15" draw:formula="17499842 * ?f5 / 1898"/><draw:equation draw:name="f16" draw:formula="7747806 * ?f4 / 1692"/><draw:equation draw:name="f17" draw:formula="15495516 * ?f4 / 1692"/><draw:equation draw:name="f18" draw:formula="839974094 * ?f5 / 1898"/><draw:equation draw:name="f19" draw:formula="1679938971 * ?f5 / 1898"/><draw:equation draw:name="f20" draw:formula="739645153 * ?f4 / 1692"/><draw:equation draw:name="f21" draw:formula="1479290307 * ?f4 / 1692"/><draw:equation draw:name="f22" draw:formula="1245347234 * ?f5 / 1898"/><draw:equation draw:name="f23" draw:formula="10495199 * ?f4 / 1692"/><draw:equation draw:name="f24" draw:formula="1354218034 * ?f5 / 1898"/><draw:equation draw:name="f25" draw:formula="62073646 * ?f4 / 1692"/><draw:equation draw:name="f26" draw:formula="1472826190 * ?f5 / 1898"/><draw:equation draw:name="f27" draw:formula="103166088 * ?f4 / 1692"/><draw:equation draw:name="f28" draw:formula="1633026669 * ?f5 / 1898"/><draw:equation draw:name="f29" draw:formula="27098804 * ?f4 / 1692"/><draw:equation draw:name="f30" draw:formula="1574607526 * ?f5 / 1898"/><draw:equation draw:name="f31" draw:formula="146007674 * ?f4 / 1692"/><draw:equation draw:name="f32" draw:formula="1482562778 * ?f5 / 1898"/><draw:equation draw:name="f33" draw:formula="233430969 * ?f4 / 1692"/><draw:equation draw:name="f34" draw:formula="1632141734 * ?f5 / 1898"/><draw:equation draw:name="f35" draw:formula="194966943 * ?f4 / 1692"/><draw:equation draw:name="f36" draw:formula="1618864639 * ?f5 / 1898"/><draw:equation draw:name="f37" draw:formula="260538948 * ?f4 / 1692"/><draw:equation draw:name="f38" draw:formula="1508232034 * ?f5 / 1898"/><draw:equation draw:name="f39" draw:formula="368073409 * ?f4 / 1692"/><draw:equation draw:name="f40" draw:formula="1503805824 * ?f5 / 1898"/><draw:equation draw:name="f41" draw:formula="527195293 * ?f4 / 1692"/><draw:equation draw:name="f42" draw:formula="1473711125 * ?f5 / 1898"/><draw:equation draw:name="f43" draw:formula="694184410 * ?f4 / 1692"/><draw:equation draw:name="f44" draw:formula="1418832874 * ?f5 / 1898"/><draw:equation draw:name="f45" draw:formula="858545087 * ?f4 / 1692"/><draw:equation draw:name="f46" draw:formula="1340056004 * ?f5 / 1898"/><draw:equation draw:name="f47" draw:formula="1014168349 * ?f4 / 1692"/><draw:equation draw:name="f48" draw:formula="1237380515 * ?f5 / 1898"/><draw:equation draw:name="f49" draw:formula="1155807459 * ?f4 / 1692"/><draw:equation draw:name="f50" draw:formula="1111700562 * ?f5 / 1898"/><draw:equation draw:name="f51" draw:formula="1277326263 * ?f4 / 1692"/><draw:equation draw:name="f52" draw:formula="962112772 * ?f5 / 1898"/><draw:equation draw:name="f53" draw:formula="1375254372 * ?f4 / 1692"/><draw:equation draw:name="f54" draw:formula="790406412 * ?f5 / 1898"/><draw:equation draw:name="f55" draw:formula="1444315381 * ?f4 / 1692"/><draw:equation draw:name="f56" draw:formula="598332147 * ?f5 / 1898"/><draw:equation draw:name="f57" draw:formula="1477540948 * ?f4 / 1692"/><draw:equation draw:name="f58" draw:formula="385024151 * ?f5 / 1898"/><draw:equation draw:name="f59" draw:formula="1467925217 * ?f4 / 1692"/><draw:equation draw:name="f60" draw:formula="182328411 * ?f5 / 1898"/><draw:equation draw:name="f61" draw:formula="1411099001 * ?f4 / 1692"/><draw:equation draw:name="f62" draw:formula="1311431486 * ?f4 / 1692"/><draw:equation draw:name="f63" draw:formula="141621504 * ?f5 / 1898"/><draw:equation draw:name="f64" draw:formula="1314050548 * ?f4 / 1692"/><draw:equation draw:name="f65" draw:formula="312443169 * ?f5 / 1898"/><draw:equation draw:name="f66" draw:formula="1273837498 * ?f4 / 1692"/><draw:equation draw:name="f67" draw:formula="464686244 * ?f5 / 1898"/><draw:equation draw:name="f68" draw:formula="1192522557 * ?f4 / 1692"/><draw:equation draw:name="f69" draw:formula="431051037 * ?f5 / 1898"/><draw:equation draw:name="f70" draw:formula="1144442369 * ?f4 / 1692"/><draw:equation draw:name="f71" draw:formula="324835138 * ?f5 / 1898"/><draw:equation draw:name="f72" draw:formula="1093733932 * ?f4 / 1692"/><draw:equation draw:name="f73" draw:formula="240747314 * ?f5 / 1898"/><draw:equation draw:name="f74" draw:formula="1008050570 * ?f4 / 1692"/><draw:equation draw:name="f75" draw:formula="188524395 * ?f5 / 1898"/><draw:equation draw:name="f76" draw:formula="897887668 * ?f4 / 1692"/><draw:equation draw:name="f77" draw:formula="285004043 * ?f5 / 1898"/><draw:equation draw:name="f78" draw:formula="902265276 * ?f4 / 1692"/><draw:equation draw:name="f79" draw:formula="305362154 * ?f5 / 1898"/><draw:equation draw:name="f80" draw:formula="880404799 * ?f4 / 1692"/><draw:equation draw:name="f81" draw:formula="201801347 * ?f5 / 1898"/><draw:equation draw:name="f82" draw:formula="820951100 * ?f4 / 1692"/><draw:equation draw:name="f83" draw:formula="123033647 * ?f5 / 1898"/><draw:equation draw:name="f84" draw:formula="729149766 * ?f4 / 1692"/><draw:equation draw:name="f85" draw:formula="77006736 * ?f5 / 1898"/><draw:equation draw:name="f86" draw:formula="611999382 * ?f4 / 1692"/><draw:equation draw:name="f87" draw:formula="68155371 * ?f5 / 1898"/><draw:equation draw:name="f88" draw:formula="520198623 * ?f4 / 1692"/><draw:equation draw:name="f89" draw:formula="181443284 * ?f5 / 1898"/><draw:equation draw:name="f90" draw:formula="562161032 * ?f4 / 1692"/><draw:equation draw:name="f91" draw:formula="167290376 * ?f5 / 1898"/><draw:equation draw:name="f92" draw:formula="515830203 * ?f4 / 1692"/><draw:equation draw:name="f93" draw:formula="103560759 * ?f5 / 1898"/><draw:equation draw:name="f94" draw:formula="417032774 * ?f4 / 1692"/><draw:equation draw:name="f95" draw:formula="72581006 * ?f5 / 1898"/><draw:equation draw:name="f96" draw:formula="299003022 * ?f4 / 1692"/><draw:equation draw:name="f97" draw:formula="77891863 * ?f5 / 1898"/><draw:equation draw:name="f98" draw:formula="175734906 * ?f4 / 1692"/><draw:equation draw:name="f99" draw:formula="116837759 * ?f5 / 1898"/><draw:equation draw:name="f100" draw:formula="68191234 * ?f4 / 1692"/><draw:equation draw:name="f101" draw:formula="259335171 * ?f5 / 1898"/><draw:equation draw:name="f102" draw:formula="222944960 * ?f4 / 1692"/><draw:equation draw:name="f103" draw:formula="428395849 * ?f5 / 1898"/><draw:equation draw:name="f104" draw:formula="341844512 * ?f4 / 1692"/><draw:equation draw:name="f105" draw:formula="619575577 * ?f5 / 1898"/><draw:equation draw:name="f106" draw:formula="422280085 * ?f4 / 1692"/><draw:equation draw:name="f107" draw:formula="826696999 * ?f5 / 1898"/><draw:equation draw:name="f108" draw:formula="458125097 * ?f4 / 1692"/><draw:equation draw:name="f109" draw:formula="821385853 * ?f5 / 1898"/><draw:equation draw:name="f110" draw:formula="326111001 * ?f4 / 1692"/><draw:equation draw:name="f111" draw:formula="858552349 * ?f5 / 1898"/><draw:equation draw:name="f112" draw:formula="197586101 * ?f4 / 1692"/><draw:equation draw:name="f113" draw:formula="934673646 * ?f5 / 1898"/><draw:equation draw:name="f114" draw:formula="94420036 * ?f4 / 1692"/><draw:equation draw:name="f115" draw:formula="1038234837 * ?f5 / 1898"/><draw:equation draw:name="f116" draw:formula="25358824 * ?f4 / 1692"/><draw:equation draw:name="f117" draw:formula="1163038306 * ?f5 / 1898"/><draw:equation draw:name="f118" draw:formula="1898 * ?f5 / 1898"/><draw:equation draw:name="f119" draw:formula="1692 * ?f4 / 1692"/><draw:equation draw:name="f120" draw:formula="?f8 / ?f6"/><draw:equation draw:name="f121" draw:formula="?f9 / ?f7"/><draw:equation draw:name="f122" draw:formula="?f10 / ?f6"/><draw:equation draw:name="f123" draw:formula="?f11 / ?f7"/><draw:equation draw:name="f124" draw:formula="?f12 / ?f7"/><draw:equation draw:name="f125" draw:formula="?f13 / ?f6"/><draw:equation draw:name="f126" draw:formula="?f14 / ?f6"/><draw:equation draw:name="f127" draw:formula="?f15 / ?f6"/><draw:equation draw:name="f128" draw:formula="?f16 / ?f7"/><draw:equation draw:name="f129" draw:formula="?f17 / ?f7"/><draw:equation draw:name="f130" draw:formula="?f18 / ?f6"/><draw:equation draw:name="f131" draw:formula="?f19 / ?f6"/><draw:equation draw:name="f132" draw:formula="?f20 / ?f7"/><draw:equation draw:name="f133" draw:formula="?f21 / ?f7"/><draw:equation draw:name="f134" draw:formula="?f22 / ?f6"/><draw:equation draw:name="f135" draw:formula="?f23 / ?f7"/><draw:equation draw:name="f136" draw:formula="?f24 / ?f6"/><draw:equation draw:name="f137" draw:formula="?f25 / ?f7"/><draw:equation draw:name="f138" draw:formula="?f26 / ?f6"/><draw:equation draw:name="f139" draw:formula="?f27 / ?f7"/><draw:equation draw:name="f140" draw:formula="?f28 / ?f6"/><draw:equation draw:name="f141" draw:formula="?f29 / ?f7"/><draw:equation draw:name="f142" draw:formula="?f30 / ?f6"/><draw:equation draw:name="f143" draw:formula="?f31 / ?f7"/><draw:equation draw:name="f144" draw:formula="?f32 / ?f6"/><draw:equation draw:name="f145" draw:formula="?f33 / ?f7"/><draw:equation draw:name="f146" draw:formula="?f34 / ?f6"/><draw:equation draw:name="f147" draw:formula="?f35 / ?f7"/><draw:equation draw:name="f148" draw:formula="?f36 / ?f6"/><draw:equation draw:name="f149" draw:formula="?f37 / ?f7"/><draw:equation draw:name="f150" draw:formula="?f38 / ?f6"/><draw:equation draw:name="f151" draw:formula="?f39 / ?f7"/><draw:equation draw:name="f152" draw:formula="?f40 / ?f6"/><draw:equation draw:name="f153" draw:formula="?f41 / ?f7"/><draw:equation draw:name="f154" draw:formula="?f42 / ?f6"/><draw:equation draw:name="f155" draw:formula="?f43 / ?f7"/><draw:equation draw:name="f156" draw:formula="?f44 / ?f6"/><draw:equation draw:name="f157" draw:formula="?f45 / ?f7"/><draw:equation draw:name="f158" draw:formula="?f46 / ?f6"/><draw:equation draw:name="f159" draw:formula="?f47 / ?f7"/><draw:equation draw:name="f160" draw:formula="?f48 / ?f6"/><draw:equation draw:name="f161" draw:formula="?f49 / ?f7"/><draw:equation draw:name="f162" draw:formula="?f50 / ?f6"/><draw:equation draw:name="f163" draw:formula="?f51 / ?f7"/><draw:equation draw:name="f164" draw:formula="?f52 / ?f6"/><draw:equation draw:name="f165" draw:formula="?f53 / ?f7"/><draw:equation draw:name="f166" draw:formula="?f54 / ?f6"/><draw:equation draw:name="f167" draw:formula="?f55 / ?f7"/><draw:equation draw:name="f168" draw:formula="?f56 / ?f6"/><draw:equation draw:name="f169" draw:formula="?f57 / ?f7"/><draw:equation draw:name="f170" draw:formula="?f58 / ?f6"/><draw:equation draw:name="f171" draw:formula="?f59 / ?f7"/><draw:equation draw:name="f172" draw:formula="?f60 / ?f6"/><draw:equation draw:name="f173" draw:formula="?f61 / ?f7"/><draw:equation draw:name="f174" draw:formula="?f62 / ?f7"/><draw:equation draw:name="f175" draw:formula="?f63 / ?f6"/><draw:equation draw:name="f176" draw:formula="?f64 / ?f7"/><draw:equation draw:name="f177" draw:formula="?f65 / ?f6"/><draw:equation draw:name="f178" draw:formula="?f66 / ?f7"/><draw:equation draw:name="f179" draw:formula="?f67 / ?f6"/><draw:equation draw:name="f180" draw:formula="?f68 / ?f7"/><draw:equation draw:name="f181" draw:formula="?f69 / ?f6"/><draw:equation draw:name="f182" draw:formula="?f70 / ?f7"/><draw:equation draw:name="f183" draw:formula="?f71 / ?f6"/><draw:equation draw:name="f184" draw:formula="?f72 / ?f7"/><draw:equation draw:name="f185" draw:formula="?f73 / ?f6"/><draw:equation draw:name="f186" draw:formula="?f74 / ?f7"/><draw:equation draw:name="f187" draw:formula="?f75 / ?f6"/><draw:equation draw:name="f188" draw:formula="?f76 / ?f7"/><draw:equation draw:name="f189" draw:formula="?f77 / ?f6"/><draw:equation draw:name="f190" draw:formula="?f78 / ?f7"/><draw:equation draw:name="f191" draw:formula="?f79 / ?f6"/><draw:equation draw:name="f192" draw:formula="?f80 / ?f7"/><draw:equation draw:name="f193" draw:formula="?f81 / ?f6"/><draw:equation draw:name="f194" draw:formula="?f82 / ?f7"/><draw:equation draw:name="f195" draw:formula="?f83 / ?f6"/><draw:equation draw:name="f196" draw:formula="?f84 / ?f7"/><draw:equation draw:name="f197" draw:formula="?f85 / ?f6"/><draw:equation draw:name="f198" draw:formula="?f86 / ?f7"/><draw:equation draw:name="f199" draw:formula="?f87 / ?f6"/><draw:equation draw:name="f200" draw:formula="?f88 / ?f7"/><draw:equation draw:name="f201" draw:formula="?f89 / ?f6"/><draw:equation draw:name="f202" draw:formula="?f90 / ?f7"/><draw:equation draw:name="f203" draw:formula="?f91 / ?f6"/><draw:equation draw:name="f204" draw:formula="?f92 / ?f7"/><draw:equation draw:name="f205" draw:formula="?f93 / ?f6"/><draw:equation draw:name="f206" draw:formula="?f94 / ?f7"/><draw:equation draw:name="f207" draw:formula="?f95 / ?f6"/><draw:equation draw:name="f208" draw:formula="?f96 / ?f7"/><draw:equation draw:name="f209" draw:formula="?f97 / ?f6"/><draw:equation draw:name="f210" draw:formula="?f98 / ?f7"/><draw:equation draw:name="f211" draw:formula="?f99 / ?f6"/><draw:equation draw:name="f212" draw:formula="?f100 / ?f7"/><draw:equation draw:name="f213" draw:formula="?f101 / ?f6"/><draw:equation draw:name="f214" draw:formula="?f102 / ?f7"/><draw:equation draw:name="f215" draw:formula="?f103 / ?f6"/><draw:equation draw:name="f216" draw:formula="?f104 / ?f7"/><draw:equation draw:name="f217" draw:formula="?f105 / ?f6"/><draw:equation draw:name="f218" draw:formula="?f106 / ?f7"/><draw:equation draw:name="f219" draw:formula="?f107 / ?f6"/><draw:equation draw:name="f220" draw:formula="?f108 / ?f7"/><draw:equation draw:name="f221" draw:formula="?f109 / ?f6"/><draw:equation draw:name="f222" draw:formula="?f110 / ?f7"/><draw:equation draw:name="f223" draw:formula="?f111 / ?f6"/><draw:equation draw:name="f224" draw:formula="?f112 / ?f7"/><draw:equation draw:name="f225" draw:formula="?f113 / ?f6"/><draw:equation draw:name="f226" draw:formula="?f114 / ?f7"/><draw:equation draw:name="f227" draw:formula="?f115 / ?f6"/><draw:equation draw:name="f228" draw:formula="?f116 / ?f7"/><draw:equation draw:name="f229" draw:formula="?f117 / ?f6"/><draw:equation draw:name="f230" draw:formula="?f118 / ?f6"/><draw:equation draw:name="f231" draw:formula="?f119 / ?f7"/></draw:enhanced-geometry></draw:custom-shape></draw:g></text:span></text:p>
            </table:table-cell>
            <table:table-cell table:style-name="TableCell29">
              <text:p text:style-name="Sidfot"><text:span text:style-name="T30"><draw:g draw:z-index="0" draw:name="Grupp 10" draw:id="id16" draw:style-name="a16" text:anchor-type="as-char"><svg:desc>Telefonikon</svg:desc><draw:custom-shape svg:x="0in" svg:y="0in" svg:width="0.35972in" svg:height="0.35972in" draw:z-index="251661312" draw:id="id14" draw:style-name="a14" draw:name="Cirkel runt telefonsymbol"><svg:desc/><draw:enhanced-geometry draw:type="non-primitive" svg:viewBox="0 0 3451 3450" draw:enhanced-path="M 1725 0 L 1831 3 1933 12 2035 28 2134 48 2232 76 2327 108 2419 145 2509 188 2596 235 2679 287 2760 344 2837 406 2909 471 2979 541 3044 613 3105 690 3163 771 3215 854 3262 941 3305 1031 3342 1123 3374 1218 3402 1316 3422 1415 3438 1517 3447 1619 3451 1725 3447 1830 3438 1934 3422 2035 3402 2135 3374 2232 3342 2327 3305 2419 3262 2509 3215 2595 3163 2679 3105 2760 3044 2836 2979 2910 2909 2979 2837 3045 2760 3105 2679 3162 2596 3214 2509 3261 2419 3304 2327 3342 2232 3375 2134 3401 2035 3422 1933 3437 1831 3447 1725 3450 1620 3447 1516 3437 1415 3422 1315 3401 1218 3375 1123 3342 1031 3304 941 3261 855 3214 771 3162 690 3105 614 3045 540 2979 471 2910 405 2836 345 2760 288 2679 236 2595 189 2509 146 2419 108 2327 75 2232 49 2135 28 2035 13 1934 3 1830 0 1725 3 1619 13 1517 28 1415 49 1316 75 1218 108 1123 146 1031 189 941 236 854 288 771 345 690 405 613 471 541 540 471 614 406 690 344 771 287 855 235 941 188 1031 145 1123 108 1218 76 1315 48 1415 28 1516 12 1620 3 1725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draw:equation draw:name="f7" draw:formula="?f4 / 3450"/><draw:equation draw:name="f8" draw:formula="0 * ?f5 / 3451"/><draw:equation draw:name="f9" draw:formula="0 * ?f4 / 3450"/><draw:equation draw:name="f10" draw:formula="3451 * ?f5 / 3451"/><draw:equation draw:name="f11" draw:formula="3450 * ?f4 / 3450"/><draw:equation draw:name="f12" draw:formula="?f8 / ?f6"/><draw:equation draw:name="f13" draw:formula="?f10 / ?f6"/><draw:equation draw:name="f14" draw:formula="?f9 / ?f7"/><draw:equation draw:name="f15" draw:formula="?f11 / ?f7"/></draw:enhanced-geometry></draw:custom-shape><draw:custom-shape svg:x="0.08125in" svg:y="0.07917in" svg:width="0.19792in" svg:height="0.19931in" draw:z-index="251661312" draw:id="id15" draw:style-name="a15" draw:name="Telefonsymbol"><svg:desc/><draw:enhanced-geometry draw:type="non-primitive" svg:viewBox="0 0 1894 1896" draw:enhanced-path="M 295 0 L 709 495 682 529 653 560 623 589 593 617 560 641 527 661 492 676 500 691 510 710 524 733 541 759 559 789 582 823 608 860 637 898 668 938 703 980 741 1024 781 1068 825 1113 873 1158 923 1202 976 1246 1033 1289 1092 1331 1155 1371 1220 1408 1241 1369 1266 1330 1295 1291 1328 1254 1364 1220 1401 1188 1894 1594 1877 1617 1856 1640 1833 1663 1808 1686 1780 1708 1752 1730 1723 1751 1694 1771 1664 1791 1636 1808 1608 1825 1582 1841 1557 1855 1536 1867 1518 1878 1502 1885 1490 1891 1483 1895 1480 1896 1439 1881 1396 1864 1352 1847 1305 1828 1257 1808 1208 1786 1157 1763 1105 1739 1053 1712 999 1684 945 1652 890 1619 835 1583 779 1545 724 1503 669 1458 615 1409 560 1358 506 1304 454 1245 401 1182 350 1116 301 1045 253 971 205 891 160 807 117 718 77 624 37 526 0 421 32 356 63 298 93 246 123 200 151 159 178 122 203 92 225 66 245 45 263 28 277 16 287 6 293 1 295 0 Z N" draw:text-areas="?f125 ?f121 ?f230 ?f231" draw:glue-points="?f120 ?f121 ?f122 ?f123 ?f120 ?f124 ?f125 ?f123 ?f126 ?f121 ?f127 ?f128 ?f126 ?f129 ?f125 ?f128 ?f130 ?f121 ?f131 ?f132 ?f130 ?f133 ?f125 ?f132 ?f134 ?f135 ?f136 ?f137 ?f138 ?f139 ?f140 ?f141 ?f142 ?f143 ?f144 ?f145 ?f146 ?f147 ?f148 ?f149 ?f150 ?f151 ?f152 ?f153 ?f154 ?f155 ?f156 ?f157 ?f158 ?f159 ?f160 ?f161 ?f162 ?f163 ?f164 ?f165 ?f166 ?f167 ?f131 ?f168 ?f169 ?f170 ?f171 ?f172 ?f173 ?f174 ?f175 ?f176 ?f177 ?f178 ?f179 ?f180 ?f181 ?f182 ?f183 ?f184 ?f185 ?f186 ?f187 ?f188 ?f189 ?f190 ?f191 ?f178 ?f192 ?f193 ?f194 ?f195 ?f196 ?f197 ?f198 ?f199 ?f200 ?f201 ?f202 ?f203 ?f204 ?f205 ?f206 ?f207 ?f208 ?f209 ?f210 ?f211 ?f212 ?f213 ?f214 ?f215 ?f216 ?f217 ?f218 ?f219 ?f220 ?f221 ?f222 ?f223 ?f224 ?f225 ?f226 ?f227 ?f228 ?f229" draw:glue-point-leaving-directions="-360.0001, -90, -180, -270, -360.0001, -90, -180, -270, -360.0001, -90, -180, -27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4"/><draw:equation draw:name="f7" draw:formula="?f4 / 1896"/><draw:equation draw:name="f8" draw:formula="90489 * ?f5 / 1894"/><draw:equation draw:name="f9" draw:formula="0 * ?f4 / 1896"/><draw:equation draw:name="f10" draw:formula="180978 * ?f5 / 1894"/><draw:equation draw:name="f11" draw:formula="91125 * ?f4 / 1896"/><draw:equation draw:name="f12" draw:formula="182249 * ?f4 / 1896"/><draw:equation draw:name="f13" draw:formula="0 * ?f5 / 1894"/><draw:equation draw:name="f14" draw:formula="8646526 * ?f5 / 1894"/><draw:equation draw:name="f15" draw:formula="17293051 * ?f5 / 1894"/><draw:equation draw:name="f16" draw:formula="8759199 * ?f4 / 1896"/><draw:equation draw:name="f17" draw:formula="17518302 * ?f4 / 1896"/><draw:equation draw:name="f18" draw:formula="826368268 * ?f5 / 1894"/><draw:equation draw:name="f19" draw:formula="1652736536 * ?f5 / 1894"/><draw:equation draw:name="f20" draw:formula="839760497 * ?f4 / 1896"/><draw:equation draw:name="f21" draw:formula="1679511767 * ?f4 / 1896"/><draw:equation draw:name="f22" draw:formula="618687562 * ?f5 / 1894"/><draw:equation draw:name="f23" draw:formula="438484252 * ?f4 / 1896"/><draw:equation draw:name="f24" draw:formula="569821221 * ?f5 / 1894"/><draw:equation draw:name="f25" draw:formula="496056082 * ?f4 / 1896"/><draw:equation draw:name="f26" draw:formula="517458394 * ?f5 / 1894"/><draw:equation draw:name="f27" draw:formula="546550576 * ?f4 / 1896"/><draw:equation draw:name="f28" draw:formula="459872624 * ?f5 / 1894"/><draw:equation draw:name="f29" draw:formula="585523400 * ?f4 / 1896"/><draw:equation draw:name="f30" draw:formula="436307268 * ?f5 / 1894"/><draw:equation draw:name="f31" draw:formula="612096374 * ?f4 / 1896"/><draw:equation draw:name="f32" draw:formula="457252170 * ?f5 / 1894"/><draw:equation draw:name="f33" draw:formula="649304382 * ?f4 / 1896"/><draw:equation draw:name="f34" draw:formula="487793681 * ?f5 / 1894"/><draw:equation draw:name="f35" draw:formula="698911855 * ?f4 / 1896"/><draw:equation draw:name="f36" draw:formula="530551490 * ?f5 / 1894"/><draw:equation draw:name="f37" draw:formula="761805814 * ?f4 / 1896"/><draw:equation draw:name="f38" draw:formula="582905144 * ?f5 / 1894"/><draw:equation draw:name="f39" draw:formula="830899507 * ?f4 / 1896"/><draw:equation draw:name="f40" draw:formula="646608619 * ?f5 / 1894"/><draw:equation draw:name="f41" draw:formula="907080338 * ?f4 / 1896"/><draw:equation draw:name="f42" draw:formula="719907557 * ?f5 / 1894"/><draw:equation draw:name="f43" draw:formula="985912623 * ?f4 / 1896"/><draw:equation draw:name="f44" draw:formula="805422984 * ?f5 / 1894"/><draw:equation draw:name="f45" draw:formula="1064754135 * ?f4 / 1896"/><draw:equation draw:name="f46" draw:formula="901411244 * ?f5 / 1894"/><draw:equation draw:name="f47" draw:formula="1141821604 * ?f4 / 1896"/><draw:equation draw:name="f48" draw:formula="1007872146 * ?f5 / 1894"/><draw:equation draw:name="f49" draw:formula="1214454348 * ?f4 / 1896"/><draw:equation draw:name="f50" draw:formula="1082915123 * ?f5 / 1894"/><draw:equation draw:name="f51" draw:formula="1212689532 * ?f4 / 1896"/><draw:equation draw:name="f52" draw:formula="1130037425 * ?f5 / 1894"/><draw:equation draw:name="f53" draw:formula="1143595647 * ?f4 / 1896"/><draw:equation draw:name="f54" draw:formula="1190252822 * ?f5 / 1894"/><draw:equation draw:name="f55" draw:formula="1080701303 * ?f4 / 1896"/><draw:equation draw:name="f56" draw:formula="1411996833 * ?f4 / 1896"/><draw:equation draw:name="f57" draw:formula="1619575718 * ?f5 / 1894"/><draw:equation draw:name="f58" draw:formula="1452743701 * ?f4 / 1896"/><draw:equation draw:name="f59" draw:formula="1577693941 * ?f5 / 1894"/><draw:equation draw:name="f60" draw:formula="1493490568 * ?f4 / 1896"/><draw:equation draw:name="f61" draw:formula="1528827983 * ?f5 / 1894"/><draw:equation draw:name="f62" draw:formula="1532463391 * ?f4 / 1896"/><draw:equation draw:name="f63" draw:formula="1478217603 * ?f5 / 1894"/><draw:equation draw:name="f64" draw:formula="1568783993 * ?f4 / 1896"/><draw:equation draw:name="f65" draw:formula="1427598815 * ?f5 / 1894"/><draw:equation draw:name="f66" draw:formula="1601556507 * ?f4 / 1896"/><draw:equation draw:name="f67" draw:formula="1380476513 * ?f5 / 1894"/><draw:equation draw:name="f68" draw:formula="1630790546 * ?f4 / 1896"/><draw:equation draw:name="f69" draw:formula="1340338775 * ?f5 / 1894"/><draw:equation draw:name="f70" draw:formula="1653824661 * ?f4 / 1896"/><draw:equation draw:name="f71" draw:formula="1310674444 * ?f5 / 1894"/><draw:equation draw:name="f72" draw:formula="1669764139 * ?f4 / 1896"/><draw:equation draw:name="f73" draw:formula="1294093271 * ?f5 / 1894"/><draw:equation draw:name="f74" draw:formula="1678624360 * ?f4 / 1896"/><draw:equation draw:name="f75" draw:formula="1255699954 * ?f5 / 1894"/><draw:equation draw:name="f76" draw:formula="1666225280 * ?f4 / 1896"/><draw:equation draw:name="f77" draw:formula="1179780180 * ?f5 / 1894"/><draw:equation draw:name="f78" draw:formula="1636104218 * ?f4 / 1896"/><draw:equation draw:name="f79" draw:formula="1096875843 * ?f5 / 1894"/><draw:equation draw:name="f80" draw:formula="1009616568 * ?f5 / 1894"/><draw:equation draw:name="f81" draw:formula="1561697046 * ?f4 / 1896"/><draw:equation draw:name="f82" draw:formula="918869215 * ?f5 / 1894"/><draw:equation draw:name="f83" draw:formula="1516524682 * ?f4 / 1896"/><draw:equation draw:name="f84" draw:formula="824624611 * ?f5 / 1894"/><draw:equation draw:name="f85" draw:formula="1463369507 * ?f4 / 1896"/><draw:equation draw:name="f86" draw:formula="728636160 * ?f5 / 1894"/><draw:equation draw:name="f87" draw:formula="1402249206 * ?f4 / 1896"/><draw:equation draw:name="f88" draw:formula="631771485 * ?f5 / 1894"/><draw:equation draw:name="f89" draw:formula="1331381277 * ?f4 / 1896"/><draw:equation draw:name="f90" draw:formula="536659639 * ?f5 / 1894"/><draw:equation draw:name="f91" draw:formula="1248114268 * ?f4 / 1896"/><draw:equation draw:name="f92" draw:formula="441547794 * ?f5 / 1894"/><draw:equation draw:name="f93" draw:formula="1155108091 * ?f4 / 1896"/><draw:equation draw:name="f94" draw:formula="349924122 * ?f5 / 1894"/><draw:equation draw:name="f95" draw:formula="1047041382 * ?f4 / 1896"/><draw:equation draw:name="f96" draw:formula="262655291 * ?f5 / 1894"/><draw:equation draw:name="f97" draw:formula="925679728 * ?f4 / 1896"/><draw:equation draw:name="f98" draw:formula="178883568 * ?f5 / 1894"/><draw:equation draw:name="f99" draw:formula="789265810 * ?f4 / 1896"/><draw:equation draw:name="f100" draw:formula="102096553 * ?f5 / 1894"/><draw:equation draw:name="f101" draw:formula="636017895 * ?f4 / 1896"/><draw:equation draw:name="f102" draw:formula="32285275 * ?f5 / 1894"/><draw:equation draw:name="f103" draw:formula="465944248 * ?f4 / 1896"/><draw:equation draw:name="f104" draw:formula="27920878 * ?f5 / 1894"/><draw:equation draw:name="f105" draw:formula="315347882 * ?f4 / 1896"/><draw:equation draw:name="f106" draw:formula="81151341 * ?f5 / 1894"/><draw:equation draw:name="f107" draw:formula="217906980 * ?f4 / 1896"/><draw:equation draw:name="f108" draw:formula="131761362 * ?f5 / 1894"/><draw:equation draw:name="f109" draw:formula="140848595 * ?f4 / 1896"/><draw:equation draw:name="f110" draw:formula="177139625 * ?f5 / 1894"/><draw:equation draw:name="f111" draw:formula="81493374 * ?f4 / 1896"/><draw:equation draw:name="f112" draw:formula="213789142 * ?f5 / 1894"/><draw:equation draw:name="f113" draw:formula="39859665 * ?f4 / 1896"/><draw:equation draw:name="f114" draw:formula="241719181 * ?f5 / 1894"/><draw:equation draw:name="f115" draw:formula="14173611 * ?f4 / 1896"/><draw:equation draw:name="f116" draw:formula="255679709 * ?f5 / 1894"/><draw:equation draw:name="f117" draw:formula="887022 * ?f4 / 1896"/><draw:equation draw:name="f118" draw:formula="1894 * ?f5 / 1894"/><draw:equation draw:name="f119" draw:formula="1896 * ?f4 / 1896"/><draw:equation draw:name="f120" draw:formula="?f8 / ?f6"/><draw:equation draw:name="f121" draw:formula="?f9 / ?f7"/><draw:equation draw:name="f122" draw:formula="?f10 / ?f6"/><draw:equation draw:name="f123" draw:formula="?f11 / ?f7"/><draw:equation draw:name="f124" draw:formula="?f12 / ?f7"/><draw:equation draw:name="f125" draw:formula="?f13 / ?f6"/><draw:equation draw:name="f126" draw:formula="?f14 / ?f6"/><draw:equation draw:name="f127" draw:formula="?f15 / ?f6"/><draw:equation draw:name="f128" draw:formula="?f16 / ?f7"/><draw:equation draw:name="f129" draw:formula="?f17 / ?f7"/><draw:equation draw:name="f130" draw:formula="?f18 / ?f6"/><draw:equation draw:name="f131" draw:formula="?f19 / ?f6"/><draw:equation draw:name="f132" draw:formula="?f20 / ?f7"/><draw:equation draw:name="f133" draw:formula="?f21 / ?f7"/><draw:equation draw:name="f134" draw:formula="?f22 / ?f6"/><draw:equation draw:name="f135" draw:formula="?f23 / ?f7"/><draw:equation draw:name="f136" draw:formula="?f24 / ?f6"/><draw:equation draw:name="f137" draw:formula="?f25 / ?f7"/><draw:equation draw:name="f138" draw:formula="?f26 / ?f6"/><draw:equation draw:name="f139" draw:formula="?f27 / ?f7"/><draw:equation draw:name="f140" draw:formula="?f28 / ?f6"/><draw:equation draw:name="f141" draw:formula="?f29 / ?f7"/><draw:equation draw:name="f142" draw:formula="?f30 / ?f6"/><draw:equation draw:name="f143" draw:formula="?f31 / ?f7"/><draw:equation draw:name="f144" draw:formula="?f32 / ?f6"/><draw:equation draw:name="f145" draw:formula="?f33 / ?f7"/><draw:equation draw:name="f146" draw:formula="?f34 / ?f6"/><draw:equation draw:name="f147" draw:formula="?f35 / ?f7"/><draw:equation draw:name="f148" draw:formula="?f36 / ?f6"/><draw:equation draw:name="f149" draw:formula="?f37 / ?f7"/><draw:equation draw:name="f150" draw:formula="?f38 / ?f6"/><draw:equation draw:name="f151" draw:formula="?f39 / ?f7"/><draw:equation draw:name="f152" draw:formula="?f40 / ?f6"/><draw:equation draw:name="f153" draw:formula="?f41 / ?f7"/><draw:equation draw:name="f154" draw:formula="?f42 / ?f6"/><draw:equation draw:name="f155" draw:formula="?f43 / ?f7"/><draw:equation draw:name="f156" draw:formula="?f44 / ?f6"/><draw:equation draw:name="f157" draw:formula="?f45 / ?f7"/><draw:equation draw:name="f158" draw:formula="?f46 / ?f6"/><draw:equation draw:name="f159" draw:formula="?f47 / ?f7"/><draw:equation draw:name="f160" draw:formula="?f48 / ?f6"/><draw:equation draw:name="f161" draw:formula="?f49 / ?f7"/><draw:equation draw:name="f162" draw:formula="?f50 / ?f6"/><draw:equation draw:name="f163" draw:formula="?f51 / ?f7"/><draw:equation draw:name="f164" draw:formula="?f52 / ?f6"/><draw:equation draw:name="f165" draw:formula="?f53 / ?f7"/><draw:equation draw:name="f166" draw:formula="?f54 / ?f6"/><draw:equation draw:name="f167" draw:formula="?f55 / ?f7"/><draw:equation draw:name="f168" draw:formula="?f56 / ?f7"/><draw:equation draw:name="f169" draw:formula="?f57 / ?f6"/><draw:equation draw:name="f170" draw:formula="?f58 / ?f7"/><draw:equation draw:name="f171" draw:formula="?f59 / ?f6"/><draw:equation draw:name="f172" draw:formula="?f60 / ?f7"/><draw:equation draw:name="f173" draw:formula="?f61 / ?f6"/><draw:equation draw:name="f174" draw:formula="?f62 / ?f7"/><draw:equation draw:name="f175" draw:formula="?f63 / ?f6"/><draw:equation draw:name="f176" draw:formula="?f64 / ?f7"/><draw:equation draw:name="f177" draw:formula="?f65 / ?f6"/><draw:equation draw:name="f178" draw:formula="?f66 / ?f7"/><draw:equation draw:name="f179" draw:formula="?f67 / ?f6"/><draw:equation draw:name="f180" draw:formula="?f68 / ?f7"/><draw:equation draw:name="f181" draw:formula="?f69 / ?f6"/><draw:equation draw:name="f182" draw:formula="?f70 / ?f7"/><draw:equation draw:name="f183" draw:formula="?f71 / ?f6"/><draw:equation draw:name="f184" draw:formula="?f72 / ?f7"/><draw:equation draw:name="f185" draw:formula="?f73 / ?f6"/><draw:equation draw:name="f186" draw:formula="?f74 / ?f7"/><draw:equation draw:name="f187" draw:formula="?f75 / ?f6"/><draw:equation draw:name="f188" draw:formula="?f76 / ?f7"/><draw:equation draw:name="f189" draw:formula="?f77 / ?f6"/><draw:equation draw:name="f190" draw:formula="?f78 / ?f7"/><draw:equation draw:name="f191" draw:formula="?f79 / ?f6"/><draw:equation draw:name="f192" draw:formula="?f80 / ?f6"/><draw:equation draw:name="f193" draw:formula="?f81 / ?f7"/><draw:equation draw:name="f194" draw:formula="?f82 / ?f6"/><draw:equation draw:name="f195" draw:formula="?f83 / ?f7"/><draw:equation draw:name="f196" draw:formula="?f84 / ?f6"/><draw:equation draw:name="f197" draw:formula="?f85 / ?f7"/><draw:equation draw:name="f198" draw:formula="?f86 / ?f6"/><draw:equation draw:name="f199" draw:formula="?f87 / ?f7"/><draw:equation draw:name="f200" draw:formula="?f88 / ?f6"/><draw:equation draw:name="f201" draw:formula="?f89 / ?f7"/><draw:equation draw:name="f202" draw:formula="?f90 / ?f6"/><draw:equation draw:name="f203" draw:formula="?f91 / ?f7"/><draw:equation draw:name="f204" draw:formula="?f92 / ?f6"/><draw:equation draw:name="f205" draw:formula="?f93 / ?f7"/><draw:equation draw:name="f206" draw:formula="?f94 / ?f6"/><draw:equation draw:name="f207" draw:formula="?f95 / ?f7"/><draw:equation draw:name="f208" draw:formula="?f96 / ?f6"/><draw:equation draw:name="f209" draw:formula="?f97 / ?f7"/><draw:equation draw:name="f210" draw:formula="?f98 / ?f6"/><draw:equation draw:name="f211" draw:formula="?f99 / ?f7"/><draw:equation draw:name="f212" draw:formula="?f100 / ?f6"/><draw:equation draw:name="f213" draw:formula="?f101 / ?f7"/><draw:equation draw:name="f214" draw:formula="?f102 / ?f6"/><draw:equation draw:name="f215" draw:formula="?f103 / ?f7"/><draw:equation draw:name="f216" draw:formula="?f104 / ?f6"/><draw:equation draw:name="f217" draw:formula="?f105 / ?f7"/><draw:equation draw:name="f218" draw:formula="?f106 / ?f6"/><draw:equation draw:name="f219" draw:formula="?f107 / ?f7"/><draw:equation draw:name="f220" draw:formula="?f108 / ?f6"/><draw:equation draw:name="f221" draw:formula="?f109 / ?f7"/><draw:equation draw:name="f222" draw:formula="?f110 / ?f6"/><draw:equation draw:name="f223" draw:formula="?f111 / ?f7"/><draw:equation draw:name="f224" draw:formula="?f112 / ?f6"/><draw:equation draw:name="f225" draw:formula="?f113 / ?f7"/><draw:equation draw:name="f226" draw:formula="?f114 / ?f6"/><draw:equation draw:name="f227" draw:formula="?f115 / ?f7"/><draw:equation draw:name="f228" draw:formula="?f116 / ?f6"/><draw:equation draw:name="f229" draw:formula="?f117 / ?f7"/><draw:equation draw:name="f230" draw:formula="?f118 / ?f6"/><draw:equation draw:name="f231" draw:formula="?f119 / ?f7"/></draw:enhanced-geometry></draw:custom-shape></draw:g></text:span></text:p>
            </table:table-cell>
            <table:table-cell table:style-name="TableCell31">
              <text:p text:style-name="Sidfot"><text:span text:style-name="T32"><draw:g draw:z-index="0" draw:name="Grupp 16" draw:id="id19" draw:style-name="a19" text:anchor-type="as-char"><svg:desc>LinkedIn-ikon</svg:desc><draw:custom-shape svg:x="0in" svg:y="0in" svg:width="0.35972in" svg:height="0.35972in" draw:z-index="251661312" draw:id="id17" draw:style-name="a17" draw:name="Cirkel runt LinkedIn-symbol"><svg:desc/><draw:enhanced-geometry draw:type="non-primitive" svg:viewBox="0 0 3451 3451" draw:enhanced-path="M 1725 0 L 1725 0 1831 4 1933 13 2035 29 2134 49 2232 77 2327 109 2419 146 2509 189 2596 236 2679 288 2760 345 2837 407 2909 472 2979 542 3044 614 3105 691 3163 772 3215 855 3262 942 3305 1032 3342 1124 3374 1219 3402 1317 3422 1416 3438 1518 3447 1620 3451 1726 3447 1831 3438 1935 3422 2036 3402 2136 3374 2233 3342 2328 3305 2420 3262 2510 3215 2596 3163 2680 3105 2761 3044 2837 2979 2911 2909 2980 2837 3046 2760 3106 2679 3163 2596 3215 2509 3262 2419 3305 2327 3343 2232 3376 2134 3402 2035 3423 1933 3438 1831 3448 1725 3451 1620 3448 1516 3438 1415 3423 1315 3402 1218 3376 1123 3343 1031 3305 941 3262 855 3215 771 3163 690 3106 614 3046 540 2980 471 2911 405 2837 345 2761 288 2680 236 2596 189 2510 146 2420 108 2328 75 2233 49 2136 28 2036 13 1935 3 1831 0 1726 3 1620 13 1518 28 1416 49 1317 75 1219 108 1124 146 1032 189 942 236 855 288 772 345 691 405 614 471 542 540 472 614 407 690 345 771 288 855 236 941 189 1031 146 1123 109 1218 77 1315 49 1415 29 1516 13 1620 4 1725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draw:equation draw:name="f7" draw:formula="?f4 / 3451"/><draw:equation draw:name="f8" draw:formula="0 * ?f5 / 3451"/><draw:equation draw:name="f9" draw:formula="0 * ?f4 / 3451"/><draw:equation draw:name="f10" draw:formula="3451 * ?f5 / 3451"/><draw:equation draw:name="f11" draw:formula="3451 * ?f4 / 3451"/><draw:equation draw:name="f12" draw:formula="?f8 / ?f6"/><draw:equation draw:name="f13" draw:formula="?f10 / ?f6"/><draw:equation draw:name="f14" draw:formula="?f9 / ?f7"/><draw:equation draw:name="f15" draw:formula="?f11 / ?f7"/></draw:enhanced-geometry></draw:custom-shape><draw:custom-shape svg:x="0.09444in" svg:y="0.08542in" svg:width="0.16944in" svg:height="0.16875in" draw:z-index="251661312" draw:id="id18" draw:style-name="a18" draw:name="LinkedIn-symbol"><svg:desc/><draw:enhanced-geometry draw:type="non-primitive" svg:viewBox="0 0 1619 1615" draw:enhanced-path="M 27 537 L 362 537 362 1615 27 1615 27 537 Z M 1217 509 L 1268 511 1314 517 1357 526 1396 538 1430 553 1462 571 1489 593 1514 617 1535 643 1554 673 1569 704 1582 738 1593 773 1601 811 1609 851 1613 892 1616 934 1618 978 1619 1023 1619 1615 1284 1615 1284 1091 1284 1066 1283 1042 1282 1018 1281 993 1278 969 1273 945 1268 922 1261 901 1251 881 1240 862 1226 845 1208 832 1189 820 1166 812 1139 807 1109 805 1076 807 1047 812 1021 820 999 831 979 845 963 861 949 880 937 901 929 923 921 947 916 972 912 998 910 1026 908 1054 908 1082 908 1615 573 1615 573 537 894 537 894 684 899 684 913 660 930 638 950 615 973 594 999 574 1028 556 1060 541 1095 527 1133 518 1173 511 1217 509 Z M 195 0 L 229 3 263 12 293 26 320 45 343 69 362 97 377 126 386 159 389 194 386 230 377 262 362 292 343 320 320 343 293 363 263 376 229 386 195 389 160 386 127 376 96 363 69 343 46 320 27 292 12 262 3 230 0 194 3 159 12 126 27 97 46 69 69 45 96 26 127 12 160 3 195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draw:equation draw:name="f7" draw:formula="?f4 / 1615"/><draw:equation draw:name="f8" draw:formula="77468 * ?f5 / 1619"/><draw:equation draw:name="f9" draw:formula="0 * ?f4 / 1615"/><draw:equation draw:name="f10" draw:formula="154935 * ?f5 / 1619"/><draw:equation draw:name="f11" draw:formula="77153 * ?f4 / 1615"/><draw:equation draw:name="f12" draw:formula="154305 * ?f4 / 1615"/><draw:equation draw:name="f13" draw:formula="0 * ?f5 / 1619"/><draw:equation draw:name="f14" draw:formula="1619 * ?f5 / 1619"/><draw:equation draw:name="f15" draw:formula="1615 * ?f4 / 161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p>
            </table:table-cell>
          </table:table-row>
          <table:table-row table:style-name="TableRow33">
            <table:table-cell table:style-name="TableCell34">
              <text:p text:style-name="Sidfot">brfrodluvan@hotmail.com</text:p>
            </table:table-cell>
            <table:table-cell table:style-name="TableCell35">
              <text:p text:style-name="Sidfot"><text:span text:style-name="T36">Twitter-referens</text:span></text:p>
            </table:table-cell>
            <table:table-cell table:style-name="TableCell37">
              <text:p text:style-name="Sidfot"><text:span text:style-name="T38">Telefon</text:span></text:p>
            </table:table-cell>
            <table:table-cell table:style-name="TableCell39">
              <text:p text:style-name="Sidfot"><text:span text:style-name="T40">LinkedIn-URL</text:span></text:p>
            </table:table-cell>
          </table:table-row>
        </table:table>
        <text:p text:style-name="Sidfot"><text:span text:style-name="T41"><text:page-number text:fixed="false">2</text:page-number></text:span></text:p>
      </style:footer>
    </style:master-page>
    <style:master-page style:next-style-name="MP0" style:name="MPF0" style:page-layout-name="PL0">
      <style:footer>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Sidfot"/>
            </table:table-cell>
            <table:table-cell table:style-name="TableCell49">
              <text:p text:style-name="Sidfot"/>
            </table:table-cell>
            <table:table-cell table:style-name="TableCell50">
              <text:p text:style-name="Sidfot"/>
            </table:table-cell>
            <table:table-cell table:style-name="TableCell51">
              <text:p text:style-name="Sidfot"/>
            </table:table-cell>
          </table:table-row>
          <table:table-row table:style-name="TableRow52">
            <table:table-cell table:style-name="TableCell53">
              <text:p text:style-name="Sidfot"/>
            </table:table-cell>
            <table:table-cell table:style-name="TableCell54">
              <text:p text:style-name="Sidfot"/>
            </table:table-cell>
            <table:table-cell table:style-name="TableCell55">
              <text:p text:style-name="Sidfot"/>
            </table:table-cell>
            <table:table-cell table:style-name="TableCell56">
              <text:p text:style-name="Sidfot"/>
            </table:table-cell>
          </table:table-row>
        </table:table>
        <text:p text:style-name="Sidfo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subject>Resepolicy                                                           antagen</dc:subject>
    <meta:keyword>BRF</meta:keyword>
    <meta:initial-creator>RÖDLUVAN Gesunda</meta:initial-creator>
    <dc:creator>kertib</dc:creator>
    <meta:creation-date>2018-03-26T08:52:00Z</meta:creation-date>
    <dc:date>2018-03-26T09:10:00Z</dc:date>
    <meta:print-date>2017-07-05T10:19:00Z</meta:print-date>
    <meta:template xlink:href="Elegant%20följebrev,%20utformat%20av%20MOO" xlink:type="simple"/>
    <meta:editing-cycles>3</meta:editing-cycles>
    <meta:editing-duration>PT120S</meta:editing-duration>
    <meta:document-statistic meta:page-count="1" meta:paragraph-count="1" meta:word-count="50" meta:character-count="315" meta:row-count="2" meta:non-whitespace-character-count="266"/>
  </office:meta>
</office:document-meta>
</file>